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 4995 (Parmentierstraat) te Hoogeveen: plaatsen van lichtreclame op noordgevel pand (1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Ingekomen aanvraag omgevingsvergunning: Sectie B, perceelnummer 4995 (Parmentierstraat) te Hoogeveen: plaatsen van lichtreclame op noordgevel pand (13-01-2023)</meta:user-defined>
    <meta:user-defined meta:name="DCTERMS.W3CDTF/DCTERMS.available">2023-01-25</meta:user-defined>
    <meta:user-defined meta:name="DCTERMS.W3CDTF/OVERHEIDop.jaargang">2023</meta:user-defined>
    <meta:user-defined meta:name="OVERHEIDop.publicationIssue">25157</meta:user-defined>
    <meta:user-defined meta:name="OVERHEIDop.GmbID/DC.identifier">gmb-2023-25157</meta:user-defined>
    <meta:user-defined meta:name="OVERHEIDop.versieInformatie"/>
  </office:meta>
</office:document-meta>
</file>