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voeren van herstelwerkzaamheden aan dakruiter van de Vermaning, Gedempte Vaart 2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23, Surhuisterveen</text:p>
            <text:p text:style-name="common-al">Olo: 7848953</text:p>
            <text:p text:style-name="common-al">het uitvoeren van herstelwerkzaamheden aan dakruiter van de Vermaning</text:p>
            <text:p text:style-name="common-al">Datum ontvangst: 0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156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voeren van herstelwerkzaamheden aan dakruiter van de Vermaning, Gedempte Vaart 23, Surhuister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566</meta:user-defined>
    <meta:user-defined meta:name="OVERHEIDop.GmbID/DC.identifier">gmb-2023-251566</meta:user-defined>
    <meta:user-defined meta:name="OVERHEIDop.versieInformatie"/>
  </office:meta>
</office:document-meta>
</file>