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62 woningen, Rembrandtlaan 121-183 en 286-308, Thorbeckelaan 80-94 en Dr. Schaepmanstraat 21-3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van 62 woningen op locatie Rembrandtlaan 121-183 en 286-308, Thorbeckelaan 80-94 en Dr. Schaepmanstraat 21-35 te Sliedrecht. Het betreft de volgende activiteit(en):</text:p>
            <text:list text:style-name="id1-3-2-1-1-2">
              <text:list-item text:style-override="id1-3-2-1-1-2-1">
                <text:number>•</text:number>
                <text:p text:style-name="al">het bouwen van een bouwwerk</text:p>
              </text:list-item>
            </text:list>
            <text:p text:style-name="common-al">Datum besluit: 9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15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mbrandtlaan 121-183 en 286-308, Thorbeckelaan 80-94 en Dr. Schaepmanstraat 2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duurzamen van 62 woningen, Rembrandtlaan 121-183 en 286-308, Thorbeckelaan 80-94 en Dr. Schaepmanstraat 21-35</meta:user-defined>
    <meta:user-defined meta:name="OVERHEIDop.datumEindeReactietermijn">2023-07-21</meta:user-defined>
    <meta:user-defined meta:name="OVERHEIDop.terinzageleggingBG">https://jeleefomgeving.nl/inzien/001921265/8f0c2fb4-04fc-11ee-8159-005056011332</meta:user-defined>
    <meta:user-defined meta:name="DCTERMS.W3CDTF/DCTERMS.available">2023-06-12</meta:user-defined>
    <meta:user-defined meta:name="DCTERMS.W3CDTF/OVERHEIDop.jaargang">2023</meta:user-defined>
    <meta:user-defined meta:name="OVERHEIDop.publicationIssue">251560</meta:user-defined>
    <meta:user-defined meta:name="OVERHEIDop.GmbID/DC.identifier">gmb-2023-251560</meta:user-defined>
    <meta:user-defined meta:name="OVERHEIDop.versieInformatie"/>
  </office:meta>
</office:document-meta>
</file>