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ob van Lennepstraat 1, 2741Z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3 een aanvraag om een omgevingsvergunning ontvangen. Het gaat over het tijdelijk (t/m 1-8-2023) plaatsen van een afvalcontainer op de locatie Jacob van Lennepstraat 1, 2741ZC Waddinxveen. De aanvraag is geregistreerd onder kenmerk 2023-00007088.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55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5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5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cob van Lennepstraat 1, 2741ZC Waddinxveen</meta:user-defined>
    <meta:user-defined meta:name="DCTERMS.W3CDTF/DCTERMS.available">2023-06-09</meta:user-defined>
    <meta:user-defined meta:name="DCTERMS.W3CDTF/OVERHEIDop.jaargang">2023</meta:user-defined>
    <meta:user-defined meta:name="OVERHEIDop.publicationIssue">251559</meta:user-defined>
    <meta:user-defined meta:name="OVERHEIDop.GmbID/DC.identifier">gmb-2023-251559</meta:user-defined>
    <meta:user-defined meta:name="OVERHEIDop.versieInformatie"/>
  </office:meta>
</office:document-meta>
</file>