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randveilig gebruik van hotel Creusen aan Wilhelminastraat 50 te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Wilhelminastraat 50, 6285 AW Epen</text:span>
                    </text:p>
                  </table:table-cell>
                  <table:table-cell table:style-name="entry" table:number-rows-spanned="1" table:number-columns-spanned="1">
                    <text:p text:style-name="table_al">Het brandveilig gebruik van hotel Creusen</text:p>
                  </table:table-cell>
                  <table:table-cell table:style-name="entry" table:number-rows-spanned="1" table:number-columns-spanned="1">
                    <text:p text:style-name="table_al">11 mei 2023</text:p>
                  </table:table-cell>
                  <table:table-cell table:style-name="entry" table:number-rows-spanned="1" table:number-columns-spanned="1">
                    <text:p text:style-name="table_al">Beroep (2)</text:p>
                  </table:table-cell>
                </table:table-row>
              </table:table>
              <text:p text:style-name="table_bottom"/>
            </text:section>
            <text:p text:style-name="common-al">
            <text:span text:style-name="nadrukvet">RECHTSMIDDELEN</text:span> </text:p>
            <text:p text:style-name="common-al">
            <text:span text:style-name="nadrukvet">Beroep </text:span>| Bent u een belanghebbende of heeft u tijdig een zienswijze ingediend tegen de betreffende bekendmaking en bent u het niet eens met onze beslissing? Dan kunt u daartegen in beroep gaan. Stel uw beroep in bij <text:span text:style-name="nadrukvet">(1) </text:span>RvS: <text:span text:style-name="nadrukondlijn">Raad van State</text:span> (Postbus 20019, 2500 EA ’s-Gravenhage) OF bij <text:span text:style-name="nadrukvet">(2)</text:span> <text:span text:style-name="nadrukondlijn">Rechtbank Limburg</text:span> (Sector bestuursrecht, Postbus 950, 6040 AZ Roermond). Doe dit wel binnen 6 weken geteld vanaf de dag na de publicatie van dit besluit. Vermeld in uw brief: de datum, uw naam, handtekening, adres en de reden waarom u het niet eens bent met onze beslissing. Is er sprake van spoed? Vraag dan bij de rechter een voorlopige voorziening aan. Meer informatie: <text:a xlink:href="http://www.rechtspraak.nl" xlink:type="simple"><text:span text:style-name="nadrukondlijn">www.rechtspraak.nl</text:span></text:a>.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1548</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548</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548</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Toestemming voor het brandveilig gebruik van hotel Creusen aan Wilhelminastraat 50 te Epen</meta:user-defined>
    <meta:user-defined meta:name="DCTERMS.W3CDTF/DCTERMS.available">2023-06-09</meta:user-defined>
    <meta:user-defined meta:name="DCTERMS.W3CDTF/OVERHEIDop.jaargang">2023</meta:user-defined>
    <meta:user-defined meta:name="OVERHEIDop.publicationIssue">251548</meta:user-defined>
    <meta:user-defined meta:name="OVERHEIDop.GmbID/DC.identifier">gmb-2023-251548</meta:user-defined>
    <meta:user-defined meta:name="OVERHEIDop.versieInformatie"/>
  </office:meta>
</office:document-meta>
</file>