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rink 38, 7991 C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 ontvangstdatum 12-01-2023, zaaknummer 2023-00085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15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Brink 38, 7991 CJ,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54</meta:user-defined>
    <meta:user-defined meta:name="OVERHEIDop.GmbID/DC.identifier">gmb-2023-25154</meta:user-defined>
    <meta:user-defined meta:name="OVERHEIDop.versieInformatie"/>
  </office:meta>
</office:document-meta>
</file>