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00242022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Herxen 1, Wijhe</text:p>
            <text:p text:style-name="common-al">
            <text:span text:style-name="nadrukvet">Projectomschrijving:</text:span> 16 t/m 18 juni 2023 "Zomerfeest Herx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15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00242022</meta:user-defined>
    <meta:user-defined meta:name="DCTERMS.abstract">2023-06-16 t/m 18 Evenementenvergunning "Zomerfeest Herxen" Stichting evenementen Her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38</meta:user-defined>
    <meta:user-defined meta:name="OVERHEIDop.GmbID/DC.identifier">gmb-2023-251538</meta:user-defined>
    <meta:user-defined meta:name="OVERHEIDop.versieInformatie"/>
  </office:meta>
</office:document-meta>
</file>