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venstraat 7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mei 2023 een sloopmelding ontvangen voor het verwijderen van asbesthoudende beplating van het woonhuis op de locatie Hoevenstraat 7 te Beringe. De melding is geregistreerd onder zaaknummer 1894276388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153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3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3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evenstraat 7 te Beringe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536</meta:user-defined>
    <meta:user-defined meta:name="OVERHEIDop.GmbID/DC.identifier">gmb-2023-251536</meta:user-defined>
    <meta:user-defined meta:name="OVERHEIDop.versieInformatie"/>
  </office:meta>
</office:document-meta>
</file>