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issersweg 2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mei 2023 een sloopmelding ontvangen voor het verwijderen van asbesthoudende golfplaten van een schuur op de locatie Vissersweg 2 te Meijel. De melding is geregistreerd onder zaaknummer 1894276386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153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3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3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issersweg 2 te Meijel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535</meta:user-defined>
    <meta:user-defined meta:name="OVERHEIDop.GmbID/DC.identifier">gmb-2023-251535</meta:user-defined>
    <meta:user-defined meta:name="OVERHEIDop.versieInformatie"/>
  </office:meta>
</office:document-meta>
</file>