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28, 4233 CL Ameide, Ameide (AMD00) B 3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mgevingsvergunning (regulier) ontvangen voor het perceel Lekdijk 28, 4233 CL Ameide, Ameide (AMD00) B 3250. De aanvraag is geregistreerd onder zaaknummer OVR-2023-002469. De aanvraag betreft het verbouwen van de bestaande fiets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53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3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6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ekdijk 28, 4233 CL Ameide, Ameide (AMD00) B 325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32</meta:user-defined>
    <meta:user-defined meta:name="OVERHEIDop.GmbID/DC.identifier">gmb-2023-251532</meta:user-defined>
    <meta:user-defined meta:name="OVERHEIDop.versieInformatie"/>
  </office:meta>
</office:document-meta>
</file>