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litterswijckseweg 2, 5871CE Broekhuizenvorst (BHZ01 D 1038), Omgevingsvergunning, 6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huisvesting arbeidsmigranten (verlenging)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152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2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52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Blitterswijckseweg 2, 5871CE Broekhuizenvorst (BHZ01 D 1038)</meta:user-defined>
    <dc:language>nl</dc:language>
    <meta:user-defined meta:name="OVERHEIDop.locatietype/OVERHEIDop.gebiedsmarkering">Punt</meta:user-defined>
    <meta:user-defined meta:name="DC.title">Blitterswijckseweg 2, 5871CE Broekhuizenvorst (BHZ01 D 1038), Omgevingsvergunning, 6 juni 2023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524</meta:user-defined>
    <meta:user-defined meta:name="OVERHEIDop.GmbID/DC.identifier">gmb-2023-251524</meta:user-defined>
    <meta:user-defined meta:name="OVERHEIDop.versieInformatie"/>
  </office:meta>
</office:document-meta>
</file>