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ovincialeweg 47 5563AG Westerhoven,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37</text:p>
            <text:p text:style-name="common-al">Locatie: Provincialeweg 47 5563AG Westerhoven</text:p>
            <text:p text:style-name="common-al">Omschrijving: bouwen van een erfafscheiding</text:p>
            <text:p text:style-name="common-al">Het besluit is verzonden op 07-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51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1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1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537</meta:user-defined>
    <meta:user-defined meta:name="DCTERMS.abstract">bouwen van een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Provincialeweg 47 5563AG Westerhoven, bouwen van een erfafscheiding</meta:user-defined>
    <meta:user-defined meta:name="DCTERMS.W3CDTF/DCTERMS.available">2023-06-09</meta:user-defined>
    <meta:user-defined meta:name="DCTERMS.W3CDTF/OVERHEIDop.jaargang">2023</meta:user-defined>
    <meta:user-defined meta:name="OVERHEIDop.publicationIssue">251516</meta:user-defined>
    <meta:user-defined meta:name="OVERHEIDop.GmbID/DC.identifier">gmb-2023-251516</meta:user-defined>
    <meta:user-defined meta:name="OVERHEIDop.versieInformatie"/>
  </office:meta>
</office:document-meta>
</file>