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unit aan Marijkeweg 3, 8171CK Vaassen (7891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unit aan Marijkeweg 3, 8171CK Vaassen.Datum besluit:  06-06-2023Zaaknummer:  78917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151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1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1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930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unit aan Marijkeweg 3, 8171CK Vaassen (789178)</meta:user-defined>
    <meta:user-defined meta:name="DCTERMS.W3CDTF/DCTERMS.available">2023-06-09</meta:user-defined>
    <meta:user-defined meta:name="DCTERMS.W3CDTF/OVERHEIDop.jaargang">2023</meta:user-defined>
    <meta:user-defined meta:name="OVERHEIDop.publicationIssue">251511</meta:user-defined>
    <meta:user-defined meta:name="OVERHEIDop.GmbID/DC.identifier">gmb-2023-251511</meta:user-defined>
    <meta:user-defined meta:name="OVERHEIDop.versieInformatie"/>
  </office:meta>
</office:document-meta>
</file>