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e omgevingsvergunning voor het kappen van 1 fijnspar aan Apeldoornseweg 133, 8172EJ Vaassen (799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deeltelijk verleend. Het college geeft hiermee toestemming voor het kappen van 1 fijnspar aan Apeldoornseweg 133, 8172EJ Vaassen.Datum besluit:  06-06-2023Zaaknummer:  79976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150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0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0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930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Gedeeltelijk verleende omgevingsvergunning voor het kappen van 1 fijnspar aan Apeldoornseweg 133, 8172EJ Vaassen (799768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09</meta:user-defined>
    <meta:user-defined meta:name="OVERHEIDop.GmbID/DC.identifier">gmb-2023-251509</meta:user-defined>
    <meta:user-defined meta:name="OVERHEIDop.versieInformatie"/>
  </office:meta>
</office:document-meta>
</file>