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den aan Elzenoord 6, 8172AZ Vaassen (8184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1 den aan Elzenoord 6, 8172AZ Vaassen.Datum besluit:  06-06-2023Zaaknummer:  818415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51505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505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505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859269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het kappen van 1 den aan Elzenoord 6, 8172AZ Vaassen (818415)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1505</meta:user-defined>
    <meta:user-defined meta:name="OVERHEIDop.GmbID/DC.identifier">gmb-2023-251505</meta:user-defined>
    <meta:user-defined meta:name="OVERHEIDop.versieInformatie"/>
  </office:meta>
</office:document-meta>
</file>