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weg 118, 2742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3 een aanvraag om een omgevingsvergunning ontvangen. Het gaat over het gewijzigd uitvoeren van het bijbehorend bouwwerk op de locatie Plasweg 118, 2742KD Waddinxveen. De aanvraag is geregistreerd onder kenmerk 2023-00006932.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5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sweg 118, 2742KD Waddinxveen</meta:user-defined>
    <meta:user-defined meta:name="DCTERMS.W3CDTF/DCTERMS.available">2023-06-09</meta:user-defined>
    <meta:user-defined meta:name="DCTERMS.W3CDTF/OVERHEIDop.jaargang">2023</meta:user-defined>
    <meta:user-defined meta:name="OVERHEIDop.publicationIssue">251504</meta:user-defined>
    <meta:user-defined meta:name="OVERHEIDop.GmbID/DC.identifier">gmb-2023-251504</meta:user-defined>
    <meta:user-defined meta:name="OVERHEIDop.versieInformatie"/>
  </office:meta>
</office:document-meta>
</file>