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ogheistraat 2a, 5374 NV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3 heeft de gemeente bovenstaande sloopmelding ontvangen.</text:p>
            <text:p text:style-name="common-al">De melding betreft locatie Hoogheistraat 2a, 5374 NV Schaijk, en is geregistreerd onder zaaknummer <text:span text:style-name="nadrukvet">39119-2023</text:span> en betreft het "slopen van 3 opstallen, verwijderen betonnen voerplaat met sleufsilo en verwijderen van asbest van dakbeschot van een woning".</text:p>
            <text:p text:style-name="common-al">De melding is geaccepteerd op 07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150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0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0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91192023</meta:user-defined>
    <meta:user-defined meta:name="DCTERMS.abstract">slopen van 3 opstallen, verwijderen betonnen voerplaat met sleufsilo en verwijderen van asbest van dakbeschot van een woning</meta:user-defined>
    <dc:language>nl</dc:language>
    <meta:user-defined meta:name="OVERHEIDop.locatietype/OVERHEIDop.gebiedsmarkering">Punt</meta:user-defined>
    <meta:user-defined meta:name="DC.title">Acceptatie sloopmelding, Hoogheistraat 2a, 5374 NV Schaij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02</meta:user-defined>
    <meta:user-defined meta:name="OVERHEIDop.GmbID/DC.identifier">gmb-2023-251502</meta:user-defined>
    <meta:user-defined meta:name="OVERHEIDop.versieInformatie"/>
  </office:meta>
</office:document-meta>
</file>