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5 juni 2023 besloten om de wettelijke beslistermijn voor de aanvraag voor een omgevingsvergunning voor het vervangen en verhogen van het dak van bijgebouw op het adres Laagstraat 98B, 5121 ZH Rijen te verlengen voor een periode van 6 weken (1028918).</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15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18</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09</meta:user-defined>
    <meta:user-defined meta:name="DCTERMS.W3CDTF/OVERHEIDop.jaargang">2023</meta:user-defined>
    <meta:user-defined meta:name="OVERHEIDop.publicationIssue">251500</meta:user-defined>
    <meta:user-defined meta:name="OVERHEIDop.GmbID/DC.identifier">gmb-2023-251500</meta:user-defined>
    <meta:user-defined meta:name="OVERHEIDop.versieInformatie"/>
  </office:meta>
</office:document-meta>
</file>