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Burg van Barneveldweg 6 A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2 heeft de gemeente Westerkwartier een melding ontvangen voor activiteiten waarvoor geen vergunningplicht geldt op de locatie Burg van Barneveldweg 6 A in Aduard. De melding is geregistreerd onder zaaknummer Z20220404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15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5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5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Burg van Barneveldweg 6 A in Aduar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150</meta:user-defined>
    <meta:user-defined meta:name="OVERHEIDop.GmbID/DC.identifier">gmb-2023-25150</meta:user-defined>
    <meta:user-defined meta:name="OVERHEIDop.versieInformatie"/>
  </office:meta>
</office:document-meta>
</file>