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7 januari 2023 vergunning verleend aan Stichting Kernmanagement Drunen voor het evenement Taptoe aan het Raadhuisplein in Drunen op 5 mei 2023, 2024 en 2025. De vergunning is verzonden op 17 januari 2023 en bij de gemeente bekend onder nummer 1364554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.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4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49</meta:user-defined>
    <meta:user-defined meta:name="OVERHEIDop.GmbID/DC.identifier">gmb-2023-25149</meta:user-defined>
    <meta:user-defined meta:name="OVERHEIDop.versieInformatie"/>
  </office:meta>
</office:document-meta>
</file>