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Zwemestafette Hulpverleners te water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: voor het organiseren van het evenement Zwemestafette Hulpverleners te water op zaterdag 21 januari 2023 t/m zondag 22 januari 2023 van 19:00 tot 07:00 uur.</text:p>
            <text:p text:style-name="common-al">Hamburg 200, te Barendrecht, referentienummer 691129 verzonden aan aanvrager op 17 januar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14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1129</meta:user-defined>
    <dc:language>nl</dc:language>
    <meta:user-defined meta:name="OVERHEIDop.locatietype/OVERHEIDop.gebiedsmarkering">Adres</meta:user-defined>
    <meta:user-defined meta:name="DC.title">Verleende evenementenvergunning, “Zwemestafette Hulpverleners te water”, gemeente Barendrecht</meta:user-defined>
    <meta:user-defined meta:name="DCTERMS.W3CDTF/DCTERMS.available">2023-01-26</meta:user-defined>
    <meta:user-defined meta:name="DCTERMS.W3CDTF/OVERHEIDop.jaargang">2023</meta:user-defined>
    <meta:user-defined meta:name="OVERHEIDop.publicationIssue">25148</meta:user-defined>
    <meta:user-defined meta:name="OVERHEIDop.GmbID/DC.identifier">gmb-2023-25148</meta:user-defined>
    <meta:user-defined meta:name="OVERHEIDop.versieInformatie"/>
  </office:meta>
</office:document-meta>
</file>