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antelzorgwoning - Langeweg 54 in Grootegast</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Westerkwartier een aanvraag ontvangen voor het plaatsen van een mantelzorgwoning op locatie Langeweg 54 in Grootegast. De aanvraag is geregistreerd onder zaaknummer Z202301990.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47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7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7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mantelzorgwoning - Langeweg 54 in Grootegast</meta:user-defined>
    <meta:user-defined meta:name="DCTERMS.W3CDTF/DCTERMS.available">2023-06-09</meta:user-defined>
    <meta:user-defined meta:name="DCTERMS.W3CDTF/OVERHEIDop.jaargang">2023</meta:user-defined>
    <meta:user-defined meta:name="OVERHEIDop.publicationIssue">251472</meta:user-defined>
    <meta:user-defined meta:name="OVERHEIDop.GmbID/DC.identifier">gmb-2023-251472</meta:user-defined>
    <meta:user-defined meta:name="OVERHEIDop.versieInformatie"/>
  </office:meta>
</office:document-meta>
</file>