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128 M/ 124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wijzigen van het brandcompartiment en het gebruik voor kinderdagverblijf mogelijk maken (Noordeinde 124H)</text:p>
            <text:p text:style-name="common-al">Ingekomen: 6 jun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5146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Noordeinde 128 M/ 124 H</meta:user-defined>
    <meta:user-defined meta:name="DCTERMS.abstract">het wijzigen van het brandcompartiment en het gebruik voor kinderdagverblijf mogelijk maken (Noordeinde 124 H)</meta:user-defined>
    <dc:language>nl</dc:language>
    <meta:user-defined meta:name="OVERHEIDop.locatietype/OVERHEIDop.gebiedsmarkering">Adres</meta:user-defined>
    <meta:user-defined meta:name="DC.title">Noordeinde 128 M/ 124H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469</meta:user-defined>
    <meta:user-defined meta:name="OVERHEIDop.GmbID/DC.identifier">gmb-2023-251469</meta:user-defined>
    <meta:user-defined meta:name="OVERHEIDop.versieInformatie"/>
  </office:meta>
</office:document-meta>
</file>