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aanwijzing gehandicaptenparkeerplaats Mounedyk 17 Akkrum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nabij de woning Mounedyk 17 te Akkrum.</text:p>
            <text:p text:style-name="al"/>
            <text:p text:style-name="al">Burgemeester en wethouders van Heerenveen;</text:p>
            <text:p text:style-name="al"/>
            <text:p text:style-name="al">Gezien het verzoek van aanvrager d.d. 26 mei 2023 om een gehandicaptenparkeerplaats met paal en bord te reserveren nabij de woning op de locatie Mounedyk 17 te Akkrum.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Mounedyk 17 te Akkrum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 in de gelegenheid wordt gesteld om - met uitsluiting van anderen - zo dicht mogelijk bij de woning te parkeren;</text:p>
              </text:list-item>
              <text:list-item text:style-override="id1-3-2-1-1-10-5">
                <text:number>•</text:number>
                <text:p text:style-name="al">dat hiertoe een parkeerplaats aan de voorzijde van de woning nabij de woning op de locatie Mounedyk 17 in Akkrum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hoog is;</text:p>
              </text:list-item>
              <text:list-item text:style-override="id1-3-2-1-1-10-9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, een parkeerplaats te reserveren aan de voorzijde van de woning nabij de woning op de locatie Mounedyk 17 te Heerenveen.</text:p>
            <text:p text:style-name="al"/>
            <text:p text:style-name="al">Heerenveen, 1 juni 2023</text:p>
            <text:p text:style-name="al">Hoogachtend,</text:p>
            <text:p text:style-name="al">Burgemeester en wethouders van Heerenveen.</text:p>
            <text:p text:style-name="al">Namens dit college, </text:p>
            <text:p text:style-name="al">Afdelingshoofd Vergunningen, Toezicht en Handhaving,</text:p>
            <text:p text:style-name="al">S.Tal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3.</text:span>
            <text:span text:style-name="nadrukvet">400723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146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eerenveen - aanleggen van een gehandicaptenparkeerplaats - Mounedyk 17 Akkrum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, aanwijzing gehandicaptenparkeerplaats Mounedyk 17 Akkr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468</meta:user-defined>
    <meta:user-defined meta:name="OVERHEIDop.GmbID/DC.identifier">gmb-2023-251468</meta:user-defined>
    <meta:user-defined meta:name="OVERHEIDop.versieInformatie"/>
  </office:meta>
</office:document-meta>
</file>