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gesloten verklaring in verband met Floralia Bontebo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artikel 18 lid 1 onder d Wegenverkeerswet)</text:p>
            <text:p text:style-name="al"/>
            <text:p text:style-name="al">Ons kenmerk: Z.23.390929</text:p>
            <text:p text:style-name="al"/>
            <text:p text:style-name="al">Onderwerp: tijdelijk gesloten verklaring in verband met het organiseren van het evenement Floralia 100 jaar.</text:p>
            <text:p text:style-name="al"/>
            <text:p text:style-name="al">Burgemeester en wethouders van Heerenveen;</text:p>
            <text:p text:style-name="al"/>
            <text:p text:style-name="al">
            <text:span text:style-name="nadrukvet">overwegende</text:span>
          </text:p>
            <text:list text:style-name="id1-3-2-1-1-13">
              <text:list-item text:style-override="id1-3-2-1-1-13-1">
                <text:number>•</text:number>
                <text:p text:style-name="al">dat een evenement op 30 juni en 1 juli 2023 op de locatie Eerste Compagnonsweg tussen nummer 38 en 40 in Bontebok wordt georganiseerd;</text:p>
              </text:list-item>
              <text:list-item text:style-override="id1-3-2-1-1-13-2">
                <text:number>•</text:number>
                <text:p text:style-name="al">dat het noodzakelijk is om de Eerste Compagnonsweg vanaf de kruising met de Hogeveenseweg tot en met de kruising met de Tweede Wijksreed en de Tweede Wijksreed tot de kruising met het Bospad en De Grift in Bontebok af te sluiten voor verkeer, omdat het bovengenoemde evenement (deels) zal plaatsvinden op deze weg;</text:p>
              </text:list-item>
              <text:list-item text:style-override="id1-3-2-1-1-13-3">
                <text:number>•</text:number>
                <text:p text:style-name="al">ter waarborging van de veiligheid van de bezoekers van het evenement is het noodzakelijk om deze wegen af te sluiten voor verkeer;</text:p>
              </text:list-item>
              <text:list-item text:style-override="id1-3-2-1-1-13-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3-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3-6">
                <text:number>•</text:number>
                <text:p text:style-name="al">dat bedoelde wegen gelegen zijn binnen de gemeente Heerenveen en bij de gemeente Heerenveen in beheer zijn;</text:p>
              </text:list-item>
              <text:list-item text:style-override="id1-3-2-1-1-13-7">
                <text:number>•</text:number>
                <text:p text:style-name="al">dat overleg met de afdeling Integraal beheer openbare ruimte en politie heeft plaatsgevonden;</text:p>
              </text:list-item>
              <text:list-item text:style-override="id1-3-2-1-1-13-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en tijdelijk gesloten te verklaren voor voertuigen, ruiters en geleiders van rij- of trekdieren of vee, door plaatsing van borden conform model C1 van bijlage I van het RVV 1990. De gesloten verklaring geldt op1 juli 2023 tussen 09.00 uur en 2 juli 2023 02.00 uur.</text:p>
            <text:p text:style-name="al"/>
            <text:p text:style-name="al">
            <text:span text:style-name="nadrukvet">BONTEBOK</text:span>
            <text:span text:style-name="nadrukvet">,</text:span>
            <text:span text:style-name="nadrukvet">Eerste Compagnonsweg vanaf de kruising met de </text:span>
            <text:span text:style-name="nadrukvet">Hogeveenseweg</text:span>
            <text:span text:style-name="nadrukvet"> tot en met de kruising met de Tweede </text:span>
            <text:span text:style-name="nadrukvet">Wijksreed</text:span>
            <text:span text:style-name="nadrukvet"> en de Tweede </text:span>
            <text:span text:style-name="nadrukvet">Wijksreed</text:span>
            <text:span text:style-name="nadrukvet"> tot de kruising met het Bospad en De Grift</text:span>
          </text:p>
            <text:p text:style-name="al"/>
            <text:p text:style-name="al">Heerenveen, 15 mei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4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tijdelijk gesloten verklaring in verband met Floralia op 30 juni en 1 juli 2023 - Eerste Compagnonsweg tussen nummer 38 en 40 in Bontebo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tijdelijk gesloten verklaring in verband met Floralia Bontebok</meta:user-defined>
    <meta:user-defined meta:name="DCTERMS.W3CDTF/DCTERMS.available">2023-06-09</meta:user-defined>
    <meta:user-defined meta:name="DCTERMS.W3CDTF/OVERHEIDop.jaargang">2023</meta:user-defined>
    <meta:user-defined meta:name="OVERHEIDop.publicationIssue">251457</meta:user-defined>
    <meta:user-defined meta:name="OVERHEIDop.GmbID/DC.identifier">gmb-2023-251457</meta:user-defined>
    <meta:user-defined meta:name="OVERHEIDop.versieInformatie"/>
  </office:meta>
</office:document-meta>
</file>