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*w8 op aanvullende gegevens van de aanvrager* 1 PV op 21/06 en OBJ: Overtoom 47, 21/06 - 05/07, 07.00 - 16.00 uur, Locatie: Overtoom 47A</text:p>
            <text:p text:style-name="common-al">Looptijd :21-06-2023 t/m 05-07-2023</text:p>
            <text:p text:style-name="common-al">Verzonden naar aanvrager op: 06-06-2023</text:p>
            <text:p text:style-name="common-al">Kenmerk gemeente: Z/23/2167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78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888</meta:user-defined>
    <meta:user-defined meta:name="DCTERMS.abstract">TVM: *w8 op aanvullende gegevens van de aanvrager* 1 PV op 21/06 en OBJ: Overtoom 47, 21/06 - 05/07, 07.00 - 16.00 uur, Overtoom 47A</meta:user-defined>
    <dc:language>nl</dc:language>
    <meta:user-defined meta:name="OVERHEIDop.locatietype/OVERHEIDop.gebiedsmarkering">Punt</meta:user-defined>
    <meta:user-defined meta:name="DC.title">Besluit apv vergunning Verleend - Overtoom 47A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435</meta:user-defined>
    <meta:user-defined meta:name="OVERHEIDop.GmbID/DC.identifier">gmb-2023-251435</meta:user-defined>
    <meta:user-defined meta:name="OVERHEIDop.versieInformatie"/>
  </office:meta>
</office:document-meta>
</file>