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straat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: J.J. Cremerstraat 3, 19/06, 11.00 - 14.00 uur, Locatie: J.J. Cremerstraat 3-2</text:p>
            <text:p text:style-name="common-al">Looptijd :19-06-2023 t/m 19-06-2023</text:p>
            <text:p text:style-name="common-al">Verzonden naar aanvrager op: 06-06-2023</text:p>
            <text:p text:style-name="common-al">Kenmerk gemeente: Z/23/2169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93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3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380</meta:user-defined>
    <meta:user-defined meta:name="DCTERMS.abstract">OBJ: J.J. Cremerstraat 3, 19/06, 11.00 - 14.00 uur, J.J. Cremerstraat 3-2</meta:user-defined>
    <dc:language>nl</dc:language>
    <meta:user-defined meta:name="OVERHEIDop.locatietype/OVERHEIDop.gebiedsmarkering">Punt</meta:user-defined>
    <meta:user-defined meta:name="DC.title">Besluit apv vergunning Verleend - J.J. Cremerstraat 3-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433</meta:user-defined>
    <meta:user-defined meta:name="OVERHEIDop.GmbID/DC.identifier">gmb-2023-251433</meta:user-defined>
    <meta:user-defined meta:name="OVERHEIDop.versieInformatie"/>
  </office:meta>
</office:document-meta>
</file>