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boom, Aziëlaan 204 te Utrecht,  HZ_WABO-22-39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ziëlaan 204 te Utrecht</text:p>
            <text:p text:style-name="common-al">HZ_WABO-22-39230</text:p>
            <text:p text:style-name="common-al">Toelichting: het kappen van een boom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4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4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kappen van een boom, Aziëlaan 204 te Utrecht,  HZ_WABO-22-39230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40</meta:user-defined>
    <meta:user-defined meta:name="OVERHEIDop.GmbID/DC.identifier">gmb-2023-25140</meta:user-defined>
    <meta:user-defined meta:name="OVERHEIDop.versieInformatie"/>
  </office:meta>
</office:document-meta>
</file>