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42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- Rustenburgerstraat 428 -  13/06/2023 t/m 18/07/2023, Locatie: Rustenburgerstraat 428-1</text:p>
            <text:p text:style-name="common-al">Looptijd :13-06-2023 t/m 18-07-2023</text:p>
            <text:p text:style-name="common-al">Verzonden naar aanvrager op: 06-06-2023</text:p>
            <text:p text:style-name="common-al">Kenmerk gemeente: Z/23/21696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96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9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39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39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9699</meta:user-defined>
    <meta:user-defined meta:name="DCTERMS.abstract">Object - Rustenburgerstraat 428 - 13/06/2023 t/m 18/07/2023, Rustenburgerstraat 428-1</meta:user-defined>
    <dc:language>nl</dc:language>
    <meta:user-defined meta:name="OVERHEIDop.locatietype/OVERHEIDop.gebiedsmarkering">Punt</meta:user-defined>
    <meta:user-defined meta:name="DC.title">Besluit apv vergunning Verleend - Rustenburgerstraat 428-1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392</meta:user-defined>
    <meta:user-defined meta:name="OVERHEIDop.GmbID/DC.identifier">gmb-2023-251392</meta:user-defined>
    <meta:user-defined meta:name="OVERHEIDop.versieInformatie"/>
  </office:meta>
</office:document-meta>
</file>