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enhofstraat 6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3 Parkeervakken reserveren, Leenhofstraat 69
15-06-2023, Locatie: Leenhofstraat 69-1</text:p>
            <text:p text:style-name="common-al">Looptijd :15-06-2023 t/m 15-06-2023</text:p>
            <text:p text:style-name="common-al">Verzonden naar aanvrager op: 06-06-2023</text:p>
            <text:p text:style-name="common-al">Kenmerk gemeente: Z/23/21690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6906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390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39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39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9062</meta:user-defined>
    <meta:user-defined meta:name="DCTERMS.abstract">3 Parkeervakken reserveren, Leenhofstraat 69 15-06-2023, Leenhofstraat 69-1</meta:user-defined>
    <dc:language>nl</dc:language>
    <meta:user-defined meta:name="OVERHEIDop.locatietype/OVERHEIDop.gebiedsmarkering">Punt</meta:user-defined>
    <meta:user-defined meta:name="DC.title">Besluit apv vergunning Verleend - Leenhofstraat 69-1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390</meta:user-defined>
    <meta:user-defined meta:name="OVERHEIDop.GmbID/DC.identifier">gmb-2023-251390</meta:user-defined>
    <meta:user-defined meta:name="OVERHEIDop.versieInformatie"/>
  </office:meta>
</office:document-meta>
</file>