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monshave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 (3), Simonshavenstraat 32 tot 36, 15 juni 2023, Locatie: Simonshavenstraat 32</text:p>
            <text:p text:style-name="common-al">Looptijd :15-06-2023 t/m 15-06-2023</text:p>
            <text:p text:style-name="common-al">Verzonden naar aanvrager op: 06-06-2023</text:p>
            <text:p text:style-name="common-al">Kenmerk gemeente: Z/23/2170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7012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8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8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8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121</meta:user-defined>
    <meta:user-defined meta:name="DCTERMS.abstract">Parkeervakken reserveren (3), Simonshavenstraat 32 tot 36, 15 juni 2023, Simonshavenstraat 32</meta:user-defined>
    <dc:language>nl</dc:language>
    <meta:user-defined meta:name="OVERHEIDop.locatietype/OVERHEIDop.gebiedsmarkering">Punt</meta:user-defined>
    <meta:user-defined meta:name="DC.title">Besluit apv vergunning Verleend - Simonshavenstraat 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384</meta:user-defined>
    <meta:user-defined meta:name="OVERHEIDop.GmbID/DC.identifier">gmb-2023-251384</meta:user-defined>
    <meta:user-defined meta:name="OVERHEIDop.versieInformatie"/>
  </office:meta>
</office:document-meta>
</file>