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ea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VV, Rheastraat 45, 26-06-2023 t/m 27-06-2023, Locatie: Rheastraat 45</text:p>
            <text:p text:style-name="common-al">Looptijd :26-06-2023 t/m 27-06-2023</text:p>
            <text:p text:style-name="common-al">Verzonden naar aanvrager op: 06-06-2023</text:p>
            <text:p text:style-name="common-al">Kenmerk gemeente: Z/23/2168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8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7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7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7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262</meta:user-defined>
    <meta:user-defined meta:name="DCTERMS.abstract">TVM, RVV, Rheastraat 45, 26-06-2023 t/m 27-06-2023, Rheastraat 45</meta:user-defined>
    <dc:language>nl</dc:language>
    <meta:user-defined meta:name="OVERHEIDop.locatietype/OVERHEIDop.gebiedsmarkering">Punt</meta:user-defined>
    <meta:user-defined meta:name="DC.title">Besluit apv vergunning Verleend - Rheastraat 45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376</meta:user-defined>
    <meta:user-defined meta:name="OVERHEIDop.GmbID/DC.identifier">gmb-2023-251376</meta:user-defined>
    <meta:user-defined meta:name="OVERHEIDop.versieInformatie"/>
  </office:meta>
</office:document-meta>
</file>