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voorzijde van de woning aan de Leegte 123, 8162BX Epe (6457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voorzijde van de woning aan de Leegte 123, 8162BX Epe.Datum besluit:  16-01-2023Zaaknummer:  6457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3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71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voorzijde van de woning aan de Leegte 123, 8162BX Epe (645757)</meta:user-defined>
    <meta:user-defined meta:name="DCTERMS.W3CDTF/DCTERMS.available">2023-01-19</meta:user-defined>
    <meta:user-defined meta:name="DCTERMS.W3CDTF/OVERHEIDop.jaargang">2023</meta:user-defined>
    <meta:user-defined meta:name="OVERHEIDop.publicationIssue">25137</meta:user-defined>
    <meta:user-defined meta:name="OVERHEIDop.GmbID/DC.identifier">gmb-2023-25137</meta:user-defined>
    <meta:user-defined meta:name="OVERHEIDop.versieInformatie"/>
  </office:meta>
</office:document-meta>
</file>