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2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Herengracht 247, 28-06, Locatie: Herengracht 247-H</text:p>
            <text:p text:style-name="common-al">Looptijd :28-06-2023 t/m 28-06-2023</text:p>
            <text:p text:style-name="common-al">Verzonden naar aanvrager op: 06-06-2023</text:p>
            <text:p text:style-name="common-al">Kenmerk gemeente: Z/23/21691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910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1343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343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9102</meta:user-defined>
    <meta:user-defined meta:name="DCTERMS.abstract">Stremmen, Herengracht 247, 28-06, Herengracht 247-H</meta:user-defined>
    <dc:language>nl</dc:language>
    <meta:user-defined meta:name="OVERHEIDop.locatietype/OVERHEIDop.gebiedsmarkering">Punt</meta:user-defined>
    <meta:user-defined meta:name="DC.title">Besluit apv vergunning Verleend - Herengracht 247-H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343</meta:user-defined>
    <meta:user-defined meta:name="OVERHEIDop.GmbID/DC.identifier">gmb-2023-251343</meta:user-defined>
    <meta:user-defined meta:name="OVERHEIDop.versieInformatie"/>
  </office:meta>
</office:document-meta>
</file>