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10 diverse bomen verspreid in de gemeente Deventer vanwege slechte conditie, veiligheid, boomziekte, onrechtmatige hinder, et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De locatie van de 210 bomen kunt u vinden op <text:a xlink:href="https://openbareruimte.deventer.nl/dagelijks-onderhoud/bomen" xlink:type="simple">https://openbareruimte.deventer.nl/dagelijks-onderhoud/bomen</text:a> vellijst 2023 en in de bijlage bij de vergunning.</text:p>
            <text:p text:style-name="common-al">
            <text:span text:style-name="nadrukvet">Kenmerk:</text:span> Z2022-00009410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Verspreid in de gemeente Deventer</text:p>
            <text:p text:style-name="common-al">
            <text:span text:style-name="nadrukvet">Projectomschrijving:</text:span> het kappen van 210 diverse bomen verspreid in de gemeente Deventer vanwege slechte conditie, veiligheid, boomziekte, onrechtmatige hinder, etc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410</meta:user-defined>
    <meta:user-defined meta:name="DCTERMS.abstract">het kappen van 210 diverse bomen verspreid in de gemeente Deventer vanwege slechte conditie, veiligheid, boomziekte, onrechtmatige hinder, etc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10 diverse bomen verspreid in de gemeente Deventer vanwege slechte conditie, veiligheid, boomziekte, onrechtmatige hinder, etc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33</meta:user-defined>
    <meta:user-defined meta:name="OVERHEIDop.GmbID/DC.identifier">gmb-2023-25133</meta:user-defined>
    <meta:user-defined meta:name="OVERHEIDop.versieInformatie"/>
  </office:meta>
</office:document-meta>
</file>