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Abel Tasmanweg 4 in Lutj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2 heeft de gemeente Westerkwartier een melding ontvangen voor activiteiten waarvoor geen vergunningplicht geldt op de locatie Abel Tasmanweg 4 in Lutjegast. De melding is geregistreerd onder zaaknummer Z20220448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131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3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3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Abel Tasmanweg 4 in Lutjegast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131</meta:user-defined>
    <meta:user-defined meta:name="OVERHEIDop.GmbID/DC.identifier">gmb-2023-25131</meta:user-defined>
    <meta:user-defined meta:name="OVERHEIDop.versieInformatie"/>
  </office:meta>
</office:document-meta>
</file>