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ildebrand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ildebrandstraat 68 1053WB AMSTERDAM</text:p>
            <text:p text:style-name="common-al">Verzonden naar aanvrager op : 06-06-2023</text:p>
            <text:p text:style-name="common-al">Kenmerk gemeente: Z/23/21698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698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0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30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30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802</meta:user-defined>
    <meta:user-defined meta:name="DCTERMS.abstract">Verleend: vakantieverhuur vergunning op adres Hildebrandstraat 68</meta:user-defined>
    <dc:language>nl</dc:language>
    <meta:user-defined meta:name="OVERHEIDop.locatietype/OVERHEIDop.gebiedsmarkering">Punt</meta:user-defined>
    <meta:user-defined meta:name="DC.title">Besluit vakantieverhuur vergunning Verleend Hildebrandstraat 68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306</meta:user-defined>
    <meta:user-defined meta:name="OVERHEIDop.GmbID/DC.identifier">gmb-2023-251306</meta:user-defined>
    <meta:user-defined meta:name="OVERHEIDop.versieInformatie"/>
  </office:meta>
</office:document-meta>
</file>