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Lindenlaan 71, 7975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trekken dak om bergruimte te creëren, ontvangstdatum 11-01-2023, zaaknummer 2023-0008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Lindenlaan 71, 7975 AG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28</meta:user-defined>
    <meta:user-defined meta:name="OVERHEIDop.GmbID/DC.identifier">gmb-2023-25128</meta:user-defined>
    <meta:user-defined meta:name="OVERHEIDop.versieInformatie"/>
  </office:meta>
</office:document-meta>
</file>