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style:style style:family="table-column" style:parent-style-name="colspec" style:name="id1-3-2-2-4-5-5-1-6">
      <style:table-column-properties/>
    </style:style>
    <style:style style:family="table-column" style:parent-style-name="colspec" style:name="id1-3-2-2-4-5-5-1-7">
      <style:table-column-properties/>
    </style:style>
    <text:list-style style:name="id1-3-2-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0-1-1">
      <style:table-column-properties/>
    </style:style>
    <style:style style:family="table-column" style:parent-style-name="colspec" style:name="id1-3-2-2-4-5-10-1-2">
      <style:table-column-properties/>
    </style:style>
    <style:style style:family="table-column" style:parent-style-name="colspec" style:name="id1-3-2-2-4-5-10-1-3">
      <style:table-column-properties/>
    </style:style>
    <style:style style:family="table-column" style:parent-style-name="colspec" style:name="id1-3-2-2-4-5-10-1-4">
      <style:table-column-properties/>
    </style:style>
    <style:style style:family="table-column" style:parent-style-name="colspec" style:name="id1-3-2-2-4-5-10-1-5">
      <style:table-column-properties/>
    </style:style>
    <style:style style:family="table-column" style:parent-style-name="colspec" style:name="id1-3-2-2-4-5-10-1-6">
      <style:table-column-properties/>
    </style:style>
    <style:style style:family="table-column" style:parent-style-name="colspec" style:name="id1-3-2-2-4-5-10-1-7">
      <style:table-column-properties/>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Oldebroek 2023</text:p>
      <text:section text:name="regeling_id1-3-2" text:style-name="regeling">
        <text:section text:name="aanhef_id1-3-2-1" text:style-name="aanhef">
          <text:section text:name="preambule_id1-3-2-1-1" text:style-name="preambule">
            <text:p text:style-name="al">Burgemeester en wethouders van de gemeente Oldebroek;</text:p>
            <text:p text:style-name="al">gelet op het bepaalde in de Wet maatschappelijke ondersteuning 2015, alsmede de</text:p>
            <text:p text:style-name="al">Verordening maatschappelijke ondersteuning gemeente Oldebroek 2018</text:p>
            <text:p text:style-name="al"/>
            <text:p text:style-name="al">besluit vast te stellen het volgende:</text:p>
            <text:p text:style-name="al"/>
            <text:p text:style-name="al">
            <text:span text:style-name="nadrukvet">Besluit maatschappelijke ondersteuning gemeente Oldebroe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list text:style-name="id1-3-2-2-1-2-3">
                <text:list-item text:style-override="id1-3-2-2-1-2-3-1">
                  <text:number>a.</text:number>
                  <text:p text:style-name="al">Verordening: de Verordening maatschappelijke ondersteuning gemeente Oldebroek 2018. </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Kostprijzen voor te leveren diensten (zorg in natura)</text:p>
              <text:p text:style-name="al">Met in achtneming van het bepaalde in artikel 16 van de verordening gelden onderstaande kostprijzen voor de levering van een dienst door een derde als bedoeld in artikel 2.6.4 van de wet. Voor:</text:p>
              <text:list text:style-name="id1-3-2-2-2-2-3">
                <text:list-item text:style-override="id1-3-2-2-2-2-3-1">
                  <text:number>a.</text:number>
                  <text:p text:style-name="al">Begeleiding individueel regulier een bedrag van € 65,97 per uur;</text:p>
                </text:list-item>
                <text:list-item text:style-override="id1-3-2-2-2-2-3-2">
                  <text:number>b.</text:number>
                  <text:p text:style-name="al">Begeleiding individueel specialistisch een bedrag van € 73,63 per uur;</text:p>
                </text:list-item>
                <text:list-item text:style-override="id1-3-2-2-2-2-3-3">
                  <text:number>c.</text:number>
                  <text:p text:style-name="al">Begeleiding individueel waakvlam een bedrag van € 65,37 per uur;</text:p>
                </text:list-item>
                <text:list-item text:style-override="id1-3-2-2-2-2-3-4">
                  <text:number>d.</text:number>
                  <text:p text:style-name="al">Begeleiding individueel specialistisch no show een bedrag van € 36,82 per uur;</text:p>
                </text:list-item>
                <text:list-item text:style-override="id1-3-2-2-2-2-3-5">
                  <text:number>e.</text:number>
                  <text:p text:style-name="al">Begeleiding groep regulier een bedrag van € 9,37 per uur;</text:p>
                </text:list-item>
                <text:list-item text:style-override="id1-3-2-2-2-2-3-6">
                  <text:number>f.</text:number>
                  <text:p text:style-name="al">Begeleiding groep arbeidsmatig een bedrag van € 12,12 per uur;</text:p>
                </text:list-item>
                <text:list-item text:style-override="id1-3-2-2-2-2-3-7">
                  <text:number>g.</text:number>
                  <text:p text:style-name="al">Begeleiding groep tijdelijke contracten een bedrag van € 12,00 per uur;</text:p>
                </text:list-item>
                <text:list-item text:style-override="id1-3-2-2-2-2-3-8">
                  <text:number>h.</text:number>
                  <text:p text:style-name="al">Logeeropvang all-in tot een bedrag van € 255,47 per etmaal;</text:p>
                </text:list-item>
                <text:list-item text:style-override="id1-3-2-2-2-2-3-9">
                  <text:number>i.</text:number>
                  <text:p text:style-name="al">Logeeropvang alleen verblijf tot een bedrag van € 180,29 per etmaal;</text:p>
                </text:list-item>
                <text:list-item text:style-override="id1-3-2-2-2-2-3-10">
                  <text:number>j.</text:number>
                  <text:p text:style-name="al">Hulp bij het huishouden een bedrag van € 31,49 per uur;</text:p>
                </text:list-item>
                <text:list-item text:style-override="id1-3-2-2-2-2-3-11">
                  <text:number>k.</text:number>
                  <text:p text:style-name="al">Vervoer regulier BGG t/m 9km (heen- en terugreis) een bedrag van € 14,51 per retour;</text:p>
                </text:list-item>
                <text:list-item text:style-override="id1-3-2-2-2-2-3-12">
                  <text:number>l.</text:number>
                  <text:p text:style-name="al">Vervoer regulier BGG 10 t/m 25km (heen- en terugreis) een bedrag van € 30,18 per retour;</text:p>
                </text:list-item>
                <text:list-item text:style-override="id1-3-2-2-2-2-3-13">
                  <text:number>m.</text:number>
                  <text:p text:style-name="al">Vervoer rolstoel BGG t/m 9km (heen- en terugreis rolstoel) een bedrag van € 23,86 per retour;</text:p>
                </text:list-item>
                <text:list-item text:style-override="id1-3-2-2-2-2-3-14">
                  <text:number>n.</text:number>
                  <text:p text:style-name="al">Vervoer rolstoel BGG 10 t/m 25km (heen- en terugreis rolstoel) een bedrag van € 38,03 per retour;</text:p>
                </text:list-item>
              </text:list>
              <text:p text:style-name="al">Alle hiergenoemde bedragen zijn inclusief BTW.</text:p>
            </text:section>
            <text:section text:name="artikel_id1-3-2-2-2-3" text:style-name="artikel">
              <text:p text:style-name="artikel_kop_titel"><text:span text:style-name="artikel_kop_label">Artikel</text:span> <text:span text:style-name="artikel_kop_nr">2a.</text:span> Tarieven voor te leveren diensten (zorg in natura) 2023</text:p>
              <text:p text:style-name="al">Met in achtneming van het bepaalde in artikel 16 van de verordening gelden de onderstaande tarieven voor de levering van een dienst door een derde als bedoeld in artikel 2.6.4 van de wet. </text:p>
              <text:p text:style-name="al">Voor:</text:p>
              <text:list text:style-name="id1-3-2-2-2-3-4">
                <text:list-item text:style-override="id1-3-2-2-2-3-4-1">
                  <text:number>a.</text:number>
                  <text:p text:style-name="al">Begeleiding individueel regulier een bedrag van € 66,00 per uur;</text:p>
                </text:list-item>
                <text:list-item text:style-override="id1-3-2-2-2-3-4-2">
                  <text:number>b.</text:number>
                  <text:p text:style-name="al">Begeleiding individueel specialistisch een bedrag van € 73,80 per uur;</text:p>
                </text:list-item>
                <text:list-item text:style-override="id1-3-2-2-2-3-4-3">
                  <text:number>c.</text:number>
                  <text:p text:style-name="al">Begeleiding individueel waakvlam een bedrag van € 66,00 per uur;</text:p>
                </text:list-item>
                <text:list-item text:style-override="id1-3-2-2-2-3-4-4">
                  <text:number>d.</text:number>
                  <text:p text:style-name="al">Begeleiding individueel specialistisch no show een bedrag van € 36,90 per uur;</text:p>
                </text:list-item>
                <text:list-item text:style-override="id1-3-2-2-2-3-4-5">
                  <text:number>e.</text:number>
                  <text:p text:style-name="al">Begeleiding groep regulier een bedrag van € 9,60 per uur;</text:p>
                </text:list-item>
                <text:list-item text:style-override="id1-3-2-2-2-3-4-6">
                  <text:number>f.</text:number>
                  <text:p text:style-name="al">Begeleiding groep arbeidsmatig een bedrag van € 12,60 per uur;</text:p>
                </text:list-item>
                <text:list-item text:style-override="id1-3-2-2-2-3-4-7">
                  <text:number>g.</text:number>
                  <text:p text:style-name="al">Begeleiding groep tijdelijke contracten een bedrag van € 12,00 per uur;</text:p>
                </text:list-item>
                <text:list-item text:style-override="id1-3-2-2-2-3-4-8">
                  <text:number>h.</text:number>
                  <text:p text:style-name="al">Logeeropvang all-in tot een bedrag van € 255,47 per etmaal;</text:p>
                </text:list-item>
                <text:list-item text:style-override="id1-3-2-2-2-3-4-9">
                  <text:number>i.</text:number>
                  <text:p text:style-name="al">Logeeropvang alleen verblijf tot een bedrag van € 180,29 per etmaal;</text:p>
                </text:list-item>
                <text:list-item text:style-override="id1-3-2-2-2-3-4-10">
                  <text:number>j.</text:number>
                  <text:p text:style-name="al">Hulp bij het huishouden een bedrag van € 31,80 per uur;</text:p>
                </text:list-item>
                <text:list-item text:style-override="id1-3-2-2-2-3-4-11">
                  <text:number>k.</text:number>
                  <text:p text:style-name="al">Vervoer regulier BGG t/m 9km (heen- en terugreis) een bedrag van € 14,51 per retour;</text:p>
                </text:list-item>
                <text:list-item text:style-override="id1-3-2-2-2-3-4-12">
                  <text:number>l.</text:number>
                  <text:p text:style-name="al">Vervoer regulier BGG 10 t/m 25km (heen- en terugreis) een bedrag van € 30,18 per retour;</text:p>
                </text:list-item>
                <text:list-item text:style-override="id1-3-2-2-2-3-4-13">
                  <text:number>m.</text:number>
                  <text:p text:style-name="al">Vervoer rolstoel BGG t/m 9km (heen- en terugreis rolstoel) een bedrag van € 23,86 per retour;</text:p>
                </text:list-item>
                <text:list-item text:style-override="id1-3-2-2-2-3-4-14">
                  <text:number>n.</text:number>
                  <text:p text:style-name="al">Vervoer rolstoel BGG 10 t/m 25km (heen- en terugreis rolstoel) een bedrag van € 38,03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list text:style-name="id1-3-2-2-3-2-2">
                <text:list-item text:style-override="id1-3-2-2-3-2-2">
                  <text:number>1.</text:number>
                  <text:p text:style-name="al">Het college kan een Pgb toekennen indien:</text:p>
                  <text:list text:style-name="id1-3-2-2-3-2-2-3">
                    <text:list-item text:style-override="id1-3-2-2-3-2-2-3-1">
                      <text:number>a.</text:number>
                      <text:p text:style-name="al">De inwoner een persoonlijk plan heeft opgesteld, waarin onder ander benoemd is:</text:p>
                      <text:list text:style-name="id1-3-2-2-3-2-2-3-1-3">
                        <text:list-item text:style-override="id1-3-2-2-3-2-2-3-1-3-1">
                          <text:number>1.</text:number>
                          <text:p text:style-name="al">Dat individuele ondersteuning nodig is;</text:p>
                        </text:list-item>
                        <text:list-item text:style-override="id1-3-2-2-3-2-2-3-1-3-2">
                          <text:number>2.</text:number>
                          <text:p text:style-name="al">Hoe het Pgb besteed gaat worden;</text:p>
                        </text:list-item>
                        <text:list-item text:style-override="id1-3-2-2-3-2-2-3-1-3-3">
                          <text:number>3.</text:number>
                          <text:p text:style-name="al">Welke resultaten behaald gaan worden met het Pgb.</text:p>
                        </text:list-item>
                      </text:list>
                    </text:list-item>
                    <text:list-item text:style-override="id1-3-2-2-3-2-2-3-2">
                      <text:number>b.</text:number>
                      <text:p text:style-name="al">De inwoner dan wel zijn vertegenwoordiger in staat wordt geacht tot een redelijke waardering van zijn belangen;</text:p>
                    </text:list-item>
                    <text:list-item text:style-override="id1-3-2-2-3-2-2-3-3">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2-3-4">
                      <text:number>d.</text:number>
                      <text:p text:style-name="al">De voorziening die met het Pgb wordt ingekocht volgens het college van voldoende kwaliteit is.</text:p>
                    </text:list-item>
                  </text:list>
                </text:list-item>
                <text:list-item text:style-override="id1-3-2-2-3-2-3">
                  <text:number>2.</text:number>
                  <text:p text:style-name="al">De inwoner wordt geacht voldoende in staat te zijn tot een redelijke waardering van zijn belangen, als hij zelfstandig of met behulp van zijn netwerk, dan wel curator, bewindvoerder of gemachtigde:</text:p>
                  <text:list text:style-name="id1-3-2-2-3-2-3-3">
                    <text:list-item text:style-override="id1-3-2-2-3-2-3-3-1">
                      <text:number>a.</text:number>
                      <text:p text:style-name="al">duidelijk kan maken welke problemen worden ervaren en bij welke ondersteuning hij gebaat zou zijn;</text:p>
                    </text:list-item>
                    <text:list-item text:style-override="id1-3-2-2-3-2-3-3-2">
                      <text:number>b.</text:number>
                      <text:p text:style-name="al">de taken, die aan het Pgb zijn verbonden, op verantwoorde wijze kunnen uitvoeren.</text:p>
                    </text:list-item>
                  </text:list>
                </text:list-item>
                <text:list-item text:style-override="id1-3-2-2-3-2-4">
                  <text:number>3.</text:number>
                  <text:p text:style-name="al">Naast het bepaalde in de wet en verordening wordt de voorziening die met een Pgb wordt ingekocht geacht van voldoende kwaliteit te zijn als tenminste voldaan wordt aan de volgende eisen:</text:p>
                  <text:list text:style-name="id1-3-2-2-3-2-4-3">
                    <text:list-item text:style-override="id1-3-2-2-3-2-4-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2-4-3-1-3">
                        <text:list-item text:style-override="id1-3-2-2-3-2-4-3-1-3-1">
                          <text:number>1.</text:number>
                          <text:p text:style-name="al">De aanbieder/hulpverlener moet ingeschreven staan in het beroeps- en of handelsregister of een vergelijkbaar register; </text:p>
                        </text:list-item>
                        <text:list-item text:style-override="id1-3-2-2-3-2-4-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2-4-3-1-3-3">
                          <text:number>3.</text:number>
                          <text:p text:style-name="al">De aanbieder/hulpverlener beschikt over een vastgestelde klachtenregeling;</text:p>
                        </text:list-item>
                        <text:list-item text:style-override="id1-3-2-2-3-2-4-3-1-3-4">
                          <text:number>4.</text:number>
                          <text:p text:style-name="al">De aanbieder/hulpverlener heeft de medezeggenschap van cliënten georganiseerd, zoals beschreven in de Wet medezeggenschap cliënten zorginstellingen;</text:p>
                        </text:list-item>
                        <text:list-item text:style-override="id1-3-2-2-3-2-4-3-1-3-5">
                          <text:number>5.</text:number>
                          <text:p text:style-name="al">De hulpverlener moet beschikken over kwalitatief verantwoorde kennis en kunde, passend bij de behoefte en persoonskenmerken van de betreffende cliënt;</text:p>
                        </text:list-item>
                        <text:list-item text:style-override="id1-3-2-2-3-2-4-3-1-3-6">
                          <text:number>6.</text:number>
                          <text:p text:style-name="al">De hulpverlener moet, voor zover dit voor de aard van de dienstverlening is vereist, beschikken over een voor de beroepsgroep relevante registratie;</text:p>
                        </text:list-item>
                        <text:list-item text:style-override="id1-3-2-2-3-2-4-3-1-3-7">
                          <text:number>7.</text:number>
                          <text:p text:style-name="al">De hulpverlener moet beschikken over een actuele Verklaring omtrent Gedrag;</text:p>
                        </text:list-item>
                        <text:list-item text:style-override="id1-3-2-2-3-2-4-3-1-3-8">
                          <text:number>8.</text:number>
                          <text:p text:style-name="al">De aanbieder/hulpverlener draagt zorg voor het naleven van beroeps- en meldcodes;</text:p>
                        </text:list-item>
                        <text:list-item text:style-override="id1-3-2-2-3-2-4-3-1-3-9">
                          <text:number>9.</text:number>
                          <text:p text:style-name="al">Er wordt gewerkt met in achtneming van protocollen en richtlijnen opgesteld door de eigen beroepsgroep;</text:p>
                        </text:list-item>
                        <text:list-item text:style-override="id1-3-2-2-3-2-4-3-1-3-10">
                          <text:number>10.</text:number>
                          <text:p text:style-name="al">De aanbieder/hulpverlener heeft een actieve signaleringsplicht ten aanzien van veranderingen in de (gezondheids-)situatie van de cliënt;</text:p>
                        </text:list-item>
                      </text:list>
                    </text:list-item>
                    <text:list-item text:style-override="id1-3-2-2-3-2-4-3-2">
                      <text:number>b.</text:number>
                      <text:p text:style-name="al">Voor aanbieders die niet werken volgens vastgestelde kwaliteitseisen:</text:p>
                      <text:list text:style-name="id1-3-2-2-3-2-4-3-2-3">
                        <text:list-item text:style-override="id1-3-2-2-3-2-4-3-2-3-1">
                          <text:number>1.</text:number>
                          <text:p text:style-name="al">De aanbieder/hulpverlener moet ingeschreven staan bij de Kamer van Koophandel; </text:p>
                        </text:list-item>
                        <text:list-item text:style-override="id1-3-2-2-3-2-4-3-2-3-2">
                          <text:number>2.</text:number>
                          <text:p text:style-name="al">De hulpverlener moet beschikken over een actuele Verklaring omtrent Gedrag;</text:p>
                        </text:list-item>
                        <text:list-item text:style-override="id1-3-2-2-3-2-4-3-2-3-3">
                          <text:number>3.</text:number>
                          <text:p text:style-name="al">De hulpverlener moet beschikken over een adequate opleiding:</text:p>
                        </text:list-item>
                        <text:list-item text:style-override="id1-3-2-2-3-2-4-3-2-3-4">
                          <text:number>4.</text:number>
                          <text:p text:style-name="al">De hulpverlener moet, voor zover dit voor de aard van de dienstverlening is vereist, beschikken over een voor de beroepsgroep relevante registratie;</text:p>
                        </text:list-item>
                        <text:list-item text:style-override="id1-3-2-2-3-2-4-3-2-3-5">
                          <text:number>5.</text:number>
                          <text:p text:style-name="al">De aanbieder/hulpverlener moet meewerken aan een cliëntervaringsonderzoek en/of de daarvoor benodigde informatie verstrekken.</text:p>
                        </text:list-item>
                      </text:list>
                    </text:list-item>
                  </text:list>
                </text:list-item>
                <text:list-item text:style-override="id1-3-2-2-3-2-5">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3-3" text:style-name="artikel">
              <text:p text:style-name="artikel_kop_titel"><text:span text:style-name="artikel_kop_label">Artikel</text:span> <text:span text:style-name="artikel_kop_nr">4.</text:span> Voorwaarden Pgb sociale netwerk en overige hulpverleners</text:p>
              <text:list text:style-name="id1-3-2-2-3-3-2">
                <text:list-item text:style-override="id1-3-2-2-3-3-2">
                  <text:number>1.</text:number>
                  <text:p text:style-name="al">Een Pgb voor hulp vanuit het sociale netwerk en overige hulpverleners is beperkt tot die gevallen waarin:</text:p>
                  <text:list text:style-name="id1-3-2-2-3-3-2-3">
                    <text:list-item text:style-override="id1-3-2-2-3-3-2-3-1">
                      <text:number>a.</text:number>
                      <text:p text:style-name="al">de ondersteuning de gebruikelijke hulp overstijgt;</text:p>
                    </text:list-item>
                    <text:list-item text:style-override="id1-3-2-2-3-3-2-3-2">
                      <text:number>b.</text:number>
                      <text:p text:style-name="al">structureel van een behoorlijke omvang is. </text:p>
                    </text:list-item>
                  </text:list>
                </text:list-item>
                <text:list-item text:style-override="id1-3-2-2-3-3-3">
                  <text:number>2.</text:number>
                  <text:p text:style-name="al">Om te bepalen wat gebruikelijke hulp is verwijst het college naar de beleidsregels.</text:p>
                </text:list-item>
                <text:list-item text:style-override="id1-3-2-2-3-3-4">
                  <text:number>3.</text:number>
                  <text:p text:style-name="al">De inwoner aan wie een Pgb wordt toegekend, kan de ondersteuning betrekken van personen die tot het sociale netwerk behoren, als aan onderstaande voorwaarden wordt voldaan:</text:p>
                  <text:list text:style-name="id1-3-2-2-3-3-4-3">
                    <text:list-item text:style-override="id1-3-2-2-3-3-4-3-1">
                      <text:number>a.</text:number>
                      <text:p text:style-name="al">de geboden ondersteuning is passend, adequaat en veilig;</text:p>
                    </text:list-item>
                    <text:list-item text:style-override="id1-3-2-2-3-3-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4-3-3">
                      <text:number>c.</text:number>
                      <text:p text:style-name="al">er is bij de personen uit het sociale netwerk die de hulp gaan bieden geen sprake van overbelasting;</text:p>
                    </text:list-item>
                    <text:list-item text:style-override="id1-3-2-2-3-3-4-3-4">
                      <text:number>d.</text:number>
                      <text:p text:style-name="al">de hulpverlener moet op basis van opleiding en/of ervaring in staat zijn de in de individuele situatie vereiste dienstverlening te realiseren;</text:p>
                    </text:list-item>
                    <text:list-item text:style-override="id1-3-2-2-3-3-4-3-5">
                      <text:number>e.</text:number>
                      <text:p text:style-name="al">Als de hulpverlener geen familielid in de 1e of 2e graad is, moet de hulpverlener beschikken over een actuele Verklaring omtrent het Gedrag.</text:p>
                    </text:list-item>
                  </text:list>
                </text:list-item>
                <text:list-item text:style-override="id1-3-2-2-3-3-5">
                  <text:number>4.</text:number>
                  <text:p text:style-name="al">Kwaliteit is een onderwerp van het gesprek tussen de consulent en de inwoner. </text:p>
                  <text:list text:style-name="id1-3-2-2-3-3-5-3">
                    <text:list-item text:style-override="id1-3-2-2-3-3-5-3-1">
                      <text:number>a.</text:number>
                      <text:p text:style-name="al">De inwoner is verantwoordelijkheid voor (het bewaken van) de kwaliteit van de ondersteuning die betrokken wordt van personen die tot het sociale netwerk behoren;</text:p>
                    </text:list-item>
                    <text:list-item text:style-override="id1-3-2-2-3-3-5-3-2">
                      <text:number>b.</text:number>
                      <text:p text:style-name="al">De inwoner legt in het persoonlijk plan de kwaliteit van de ondersteuning vast;</text:p>
                    </text:list-item>
                    <text:list-item text:style-override="id1-3-2-2-3-3-5-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5-3-4">
                      <text:number>d.</text:number>
                      <text:p text:style-name="al">Het college beoordeelt of de ingekochte hulp: veilig, doeltreffend en cliëntgericht is;</text:p>
                    </text:list-item>
                    <text:list-item text:style-override="id1-3-2-2-3-3-5-3-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1">
                  <text:number>a.</text:number>
                  <text:p text:style-name="al">Administratie- en/of bemiddelingskosten;</text:p>
                </text:list-item>
                <text:list-item text:style-override="id1-3-2-2-3-4-3-2">
                  <text:number>b.</text:number>
                  <text:p text:style-name="al">Kosten van coördinatie;</text:p>
                </text:list-item>
                <text:list-item text:style-override="id1-3-2-2-3-4-3-3">
                  <text:number>c.</text:number>
                  <text:p text:style-name="al">Crisishulp/crisisopvang;</text:p>
                </text:list-item>
                <text:list-item text:style-override="id1-3-2-2-3-4-3-4">
                  <text:number>d.</text:number>
                  <text:p text:style-name="al">Vrij besteedbaar bedrag/ vrijwilligersvergoeding;</text:p>
                </text:list-item>
                <text:list-item text:style-override="id1-3-2-2-3-4-3-5">
                  <text:number>e.</text:number>
                  <text:p text:style-name="al">Reiskosten van de zorgverlener;</text:p>
                </text:list-item>
                <text:list-item text:style-override="id1-3-2-2-3-4-3-6">
                  <text:number>f.</text:number>
                  <text:p text:style-name="al">Feestdagenuitkeringen aan de zorgverlener;</text:p>
                </text:list-item>
                <text:list-item text:style-override="id1-3-2-2-3-4-3-7">
                  <text:number>g.</text:number>
                  <text:p text:style-name="al">Voorzieningen waarvoor een collectieve voorziening aanwezig is.</text:p>
                </text:list-item>
              </text:list>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
                  <text:number>1.</text:number>
                  <text:p text:style-name="al">Het college kan een Pgb voor vervoer van en naar een locatie waar ondersteuning wordt geboden toekennen, als:</text:p>
                  <text:list text:style-name="id1-3-2-2-3-5-2-3">
                    <text:list-item text:style-override="id1-3-2-2-3-5-2-3-1">
                      <text:number>a.</text:number>
                      <text:p text:style-name="al">De inwoner niet op eigen gelegenheid of met behulp van zijn netwerk naar de locatie kan reizen vanwege een medische noodzaak of een beperking in de zelfredzaamheid; en</text:p>
                    </text:list-item>
                    <text:list-item text:style-override="id1-3-2-2-3-5-2-3-2">
                      <text:number>b.</text:number>
                      <text:p text:style-name="al">De inwoner niet in staat is gebruik te maken van een collectieve vervoersvoorziening.</text:p>
                    </text:list-item>
                  </text:list>
                </text:list-item>
                <text:list-item text:style-override="id1-3-2-2-3-5-3">
                  <text:number>2.</text:number>
                  <text:p text:style-name="al">De hoogte van het Pgb voor vervoer is gebaseerd op de goedkoopste adequate vervoersmogelijkheid;</text:p>
                </text:list-item>
                <text:list-item text:style-override="id1-3-2-2-3-5-4">
                  <text:number>3.</text:number>
                  <text:p text:style-name="al">Indien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1">
                  <text:number>a.</text:number>
                  <text:p text:style-name="al">begeleiding individueel regulier met € 52,80 per uur;</text:p>
                </text:list-item>
                <text:list-item text:style-override="id1-3-2-2-4-2-3-2">
                  <text:number>b.</text:number>
                  <text:p text:style-name="al">begeleiding individueel specialistisch met € 59,04 per uur;</text:p>
                </text:list-item>
                <text:list-item text:style-override="id1-3-2-2-4-2-3-3">
                  <text:number>c.</text:number>
                  <text:p text:style-name="al">begeleiding individueel waakvlam met € 52,80 per uur;</text:p>
                </text:list-item>
                <text:list-item text:style-override="id1-3-2-2-4-2-3-4">
                  <text:number>d.</text:number>
                  <text:p text:style-name="al">begeleiding groep regulier met € 9,60 per uur;</text:p>
                </text:list-item>
                <text:list-item text:style-override="id1-3-2-2-4-2-3-5">
                  <text:number>e.</text:number>
                  <text:p text:style-name="al">Begeleiding groep arbeidsmatig met € 12,60 per uur;</text:p>
                </text:list-item>
                <text:list-item text:style-override="id1-3-2-2-4-2-3-6">
                  <text:number>f.</text:number>
                  <text:p text:style-name="al">Logeeropvang all-in met € 204,38 per etmaal;</text:p>
                </text:list-item>
                <text:list-item text:style-override="id1-3-2-2-4-2-3-7">
                  <text:number>g.</text:number>
                  <text:p text:style-name="al">Logeeropvang alleen verblijf met € 144,23 per etmaal;</text:p>
                </text:list-item>
                <text:list-item text:style-override="id1-3-2-2-4-2-3-8">
                  <text:number>h.</text:number>
                  <text:p text:style-name="al">Hulp bij het huishouden met € 25,44 per uur;</text:p>
                </text:list-item>
              </text:list>
              <text:p text:style-name="al">Alle hier genoemde bedragen zijn maximum tarieven inclusief BTW.</text:p>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1">
                  <text:number>a.</text:number>
                  <text:p text:style-name="al">begeleiding individueel regulier met € 49,50 per uur;</text:p>
                </text:list-item>
                <text:list-item text:style-override="id1-3-2-2-4-3-3-2">
                  <text:number>b.</text:number>
                  <text:p text:style-name="al">begeleiding individueel specialistisch met € 55,35 per uur;</text:p>
                </text:list-item>
                <text:list-item text:style-override="id1-3-2-2-4-3-3-3">
                  <text:number>c.</text:number>
                  <text:p text:style-name="al">begeleiding individueel waakvlam met € 49,50 per uur;</text:p>
                </text:list-item>
                <text:list-item text:style-override="id1-3-2-2-4-3-3-4">
                  <text:number>d.</text:number>
                  <text:p text:style-name="al">Hulp bij het huishouden met € 23,85 per uur;</text:p>
                </text:list-item>
              </text:list>
              <text:p text:style-name="al">Alle hier genoemde bedragen zijn maximum tarieven inclusief BTW.</text:p>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Het pgb-tarief voor begeleiding individueel en hulp bij het huishouden voor hulpverleners uit het eigen sociale netwerk en overige hulpverleners uit het sociale netwerk, wordt vastgesteld op het hoogste uur bedrag (gebaseerd op een 36-urige werkweek voor een persoon van 21 jaar en ouder) van het wettelijk minimumloon en minimumvakantiebijslag (<text:a xlink:href="https://www.rijksoverheid.nl/onderwerpen/minimumloon/bedragen-minimumloon/bedragen-minimumloon-2023" xlink:type="simple"><text:span text:style-name="nadrukondlijn">https://www.rijksoverheid.nl/onderwerpen/minimumloon/bedragen-minimumloon/bedragen-minimumloon-2023</text:span></text:a>).</text:p>
              <text:p text:style-name="al"/>
              <text:p text:style-name="al">De omvang van een persoonsgebonden budget wordt bepaald door het werkelijk aantal geïndiceerde uren per week te vermenigvuldigen ten aanzien van begeleiding individueel en hulp bij het huishouden. </text:p>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
              <text:list text:style-name="id1-3-2-2-4-5-4">
                <text:list-item text:style-override="id1-3-2-2-4-5-4-1">
                  <text:number>a.</text:number>
                  <text:p text:style-name="al">zzp exclusief behandeling, exclusief dagbesteding en exclusief vervoer</text:p>
                </text:list-item>
              </text:list>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column table:style-name="id1-3-2-2-4-5-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cell table:style-name="cell_frame_all" table:number-rows-spanned="1" table:number-columns-spanned="1">
                      <text:p text:style-name="table_al">€ 16.871</text:p>
                    </table:table-cell>
                    <table:table-cell table:style-name="cell_frame_all" table:number-rows-spanned="1" table:number-columns-spanned="1">
                      <text:p text:style-name="table_al">€ 29.588</text:p>
                    </table:table-cell>
                    <table:table-cell table:style-name="cell_frame_all" table:number-rows-spanned="1" table:number-columns-spanned="1">
                      <text:p text:style-name="table_al">€ 32.793</text:p>
                    </table:table-cell>
                    <table:table-cell table:style-name="cell_frame_all" table:number-rows-spanned="1" table:number-columns-spanned="1">
                      <text:p text:style-name="table_al">€ 41.545</text:p>
                    </table:table-cell>
                    <table:table-cell table:style-name="cell_frame_all" table:number-rows-spanned="1" table:number-columns-spanned="1">
                      <text:p text:style-name="table_al">€ 45.017</text:p>
                    </table:table-cell>
                    <table:table-cell table:style-name="cell_frame_all" table:number-rows-spanned="1" table:number-columns-spanned="1">
                      <text:p text:style-name="table_al">€ 61.463</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cell table:style-name="cell_frame_all" table:number-rows-spanned="1" table:number-columns-spanned="1">
                      <text:p text:style-name="table_al">€ 21.184</text:p>
                    </table:table-cell>
                    <table:table-cell table:style-name="cell_frame_all" table:number-rows-spanned="1" table:number-columns-spanned="1">
                      <text:p text:style-name="table_al">€ 33.901</text:p>
                    </table:table-cell>
                    <table:table-cell table:style-name="cell_frame_all" table:number-rows-spanned="1" table:number-columns-spanned="1">
                      <text:p text:style-name="table_al">€ 37.106</text:p>
                    </table:table-cell>
                    <table:table-cell table:style-name="cell_frame_all" table:number-rows-spanned="1" table:number-columns-spanned="1">
                      <text:p text:style-name="table_al">€ 45.858</text:p>
                    </table:table-cell>
                    <table:table-cell table:style-name="cell_frame_all" table:number-rows-spanned="1" table:number-columns-spanned="1">
                      <text:p text:style-name="table_al">€ 49.330</text:p>
                    </table:table-cell>
                    <table:table-cell table:style-name="cell_frame_all" table:number-rows-spanned="1" table:number-columns-spanned="1">
                      <text:p text:style-name="table_al">€ 65.776</text:p>
                    </table:table-cell>
                  </table:table-row>
                </table:table>
                <text:p text:style-name="table_bottom"/>
              </text:section>
              <text:p text:style-name="al">*vanaf 01-01-2015 wordt deze toekenning niet meer afgegeven bij herindicaties of toekenningen voor nieuwe beschermd wonen-cliënten</text:p>
              <text:p text:style-name="al">Maximum pgb beschermd wonen (4,8 % indexering ten opzichte van 2022)</text:p>
              <text:p text:style-name="al"/>
              <text:list text:style-name="id1-3-2-2-4-5-9">
                <text:list-item text:style-override="id1-3-2-2-4-5-9-1">
                  <text:number>b.</text:number>
                  <text:p text:style-name="al">zzp exclusief behandeling, inclusief dagbesteding (op basis van 365 dagen)</text:p>
                </text:list-item>
              </text:list>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column table:style-name="id1-3-2-2-4-5-10-1-6"/>
                  <table:table-column table:style-name="id1-3-2-2-4-5-10-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7">
                      <text:p text:style-name="table_al">
                        <text:span text:style-name="nadrukvet">Pgb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1.677</text:p>
                    </table:table-cell>
                    <table:table-cell table:style-name="cell_frame_all" table:number-rows-spanned="1" table:number-columns-spanned="1">
                      <text:p text:style-name="table_al">€ 44.395</text:p>
                    </table:table-cell>
                    <table:table-cell table:style-name="cell_frame_all" table:number-rows-spanned="1" table:number-columns-spanned="1">
                      <text:p text:style-name="table_al">€ 47.599</text:p>
                    </table:table-cell>
                    <table:table-cell table:style-name="cell_frame_all" table:number-rows-spanned="1" table:number-columns-spanned="1">
                      <text:p text:style-name="table_al">€ 56.351</text:p>
                    </table:table-cell>
                    <table:table-cell table:style-name="cell_frame_all" table:number-rows-spanned="1" table:number-columns-spanned="1">
                      <text:p text:style-name="table_al">€ 59.823</text:p>
                    </table:table-cell>
                    <table:table-cell table:style-name="cell_frame_all" table:number-rows-spanned="1" table:number-columns-spanned="1">
                      <text:p text:style-name="table_al">€ 76.269</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2.930</text:p>
                    </table:table-cell>
                    <table:table-cell table:style-name="cell_frame_all" table:number-rows-spanned="1" table:number-columns-spanned="1">
                      <text:p text:style-name="table_al">€ 45.648</text:p>
                    </table:table-cell>
                    <table:table-cell table:style-name="cell_frame_all" table:number-rows-spanned="1" table:number-columns-spanned="1">
                      <text:p text:style-name="table_al">€48.852</text:p>
                    </table:table-cell>
                    <table:table-cell table:style-name="cell_frame_all" table:number-rows-spanned="1" table:number-columns-spanned="1">
                      <text:p text:style-name="table_al">€ 57.604</text:p>
                    </table:table-cell>
                    <table:table-cell table:style-name="cell_frame_all" table:number-rows-spanned="1" table:number-columns-spanned="1">
                      <text:p text:style-name="table_al">€ 61.076</text:p>
                    </table:table-cell>
                    <table:table-cell table:style-name="cell_frame_all" table:number-rows-spanned="1" table:number-columns-spanned="1">
                      <text:p text:style-name="table_al">€ 77.522</text:p>
                    </table:table-cell>
                  </table:table-row>
                  <table:table-row table:style-name="row">
                    <table:table-cell table:style-name="cell_frame_all" table:number-rows-spanned="1" table:number-columns-spanned="7">
                      <text:p text:style-name="table_al">
                        <text:span text:style-name="nadrukvet">Pgb niet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27.364</text:p>
                    </table:table-cell>
                    <table:table-cell table:style-name="cell_frame_all" table:number-rows-spanned="1" table:number-columns-spanned="1">
                      <text:p text:style-name="table_al">€ 39.450</text:p>
                    </table:table-cell>
                    <table:table-cell table:style-name="cell_frame_all" table:number-rows-spanned="1" table:number-columns-spanned="1">
                      <text:p text:style-name="table_al">€ 43.286</text:p>
                    </table:table-cell>
                    <table:table-cell table:style-name="cell_frame_all" table:number-rows-spanned="1" table:number-columns-spanned="1">
                      <text:p text:style-name="table_al">€ 52.038</text:p>
                    </table:table-cell>
                    <table:table-cell table:style-name="cell_frame_all" table:number-rows-spanned="1" table:number-columns-spanned="1">
                      <text:p text:style-name="table_al">€ 55.510</text:p>
                    </table:table-cell>
                    <table:table-cell table:style-name="cell_frame_all" table:number-rows-spanned="1" table:number-columns-spanned="1">
                      <text:p text:style-name="table_al">€ 71.956</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28.617</text:p>
                    </table:table-cell>
                    <table:table-cell table:style-name="cell_frame_all" table:number-rows-spanned="1" table:number-columns-spanned="1">
                      <text:p text:style-name="table_al">€ 41.335</text:p>
                    </table:table-cell>
                    <table:table-cell table:style-name="cell_frame_all" table:number-rows-spanned="1" table:number-columns-spanned="1">
                      <text:p text:style-name="table_al">€ 44.539</text:p>
                    </table:table-cell>
                    <table:table-cell table:style-name="cell_frame_all" table:number-rows-spanned="1" table:number-columns-spanned="1">
                      <text:p text:style-name="table_al">€ 53.291</text:p>
                    </table:table-cell>
                    <table:table-cell table:style-name="cell_frame_all" table:number-rows-spanned="1" table:number-columns-spanned="1">
                      <text:p text:style-name="table_al">€ 56.763</text:p>
                    </table:table-cell>
                    <table:table-cell table:style-name="cell_frame_all" table:number-rows-spanned="1" table:number-columns-spanned="1">
                      <text:p text:style-name="table_al">€ 73.209</text:p>
                    </table:table-cell>
                  </table:table-row>
                </table:table>
                <text:p text:style-name="table_bottom"/>
              </text:section>
              <text:p text:style-name="al">*vanaf 01-01-2015 wordt deze toekenning niet meer afgegeven bij herindicaties of toekenningen voor nieuwe beschermd wonen-cliënten</text:p>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
                  <text:number>1.</text:number>
                  <text:p text:style-name="al">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list-item>
                <text:list-item text:style-override="id1-3-2-2-4-6-3">
                  <text:number>2.</text:number>
                  <text:p text:style-name="al">Het bedrag voor de verhuiskostenvergoeding bedraagt maximaal:</text:p>
                  <text:list text:style-name="id1-3-2-2-4-6-3-3">
                    <text:list-item text:style-override="id1-3-2-2-4-6-3-3-1">
                      <text:number>a.</text:number>
                      <text:p text:style-name="al">voor een éénpersoons huishouden € 3.750,00 en;</text:p>
                    </text:list-item>
                    <text:list-item text:style-override="id1-3-2-2-4-6-3-3-2">
                      <text:number>b.</text:number>
                      <text:p text:style-name="al">voor meerpersoonshuishouden € 5.250,00.</text:p>
                    </text:list-item>
                  </text:list>
                </text:list-item>
                <text:list-item text:style-override="id1-3-2-2-4-6-4">
                  <text:number>3.</text:number>
                  <text:p text:style-name="al">Maatwerk voor gebruik van (eigen) auto wordt alleen verstrekt indien de gebruikskosten van een (eigen) auto voor de inwoner niet algemeen gebruikelijk zijn;</text:p>
                </text:list-item>
                <text:list-item text:style-override="id1-3-2-2-4-6-5">
                  <text:number>4.</text:number>
                  <text:p text:style-name="al">De hoogte van een vervoersvergoeding voor het gebruik van een (eigen) auto bedraagt € 0,21 per kilometer (conform belastingsystematiek);</text:p>
                </text:list-item>
                <text:list-item text:style-override="id1-3-2-2-4-6-6">
                  <text:number>5.</text:number>
                  <text:p text:style-name="al">De totale hoogte van de vervoersvergoeding wordt mede gebaseerd op de omvang van het vervoer;</text:p>
                </text:list-item>
                <text:list-item text:style-override="id1-3-2-2-4-6-7">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8">
                  <text:number>7.</text:number>
                  <text:p text:style-name="al">De vervoersvergoeding is daarmee maximaal € 315,00 op jaarbasis.</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list text:style-name="id1-3-2-2-5-2-2">
                <text:list-item text:style-override="id1-3-2-2-5-2-2">
                  <text:number>1.</text:number>
                  <text:p text:style-name="al">Met in achtneming van het bepaalde in artikel 13 van de verordening is de cliënt de volgende bijdrage in de kosten verschuldigd voor het gebruik van:</text:p>
                  <text:list text:style-name="id1-3-2-2-5-2-2-3">
                    <text:list-item text:style-override="id1-3-2-2-5-2-2-3-1">
                      <text:number>a.</text:number>
                      <text:p text:style-name="al">de was- en strijkservice: </text:p>
                      <text:list text:style-name="id1-3-2-2-5-2-2-3-1-3">
                        <text:list-item text:style-override="id1-3-2-2-5-2-2-3-1-3-1">
                          <text:number>1.</text:number>
                          <text:p text:style-name="al">een alleenstaande een bedrag van € 2,50 per gewassen en/of gestreken was; </text:p>
                        </text:list-item>
                        <text:list-item text:style-override="id1-3-2-2-5-2-2-3-1-3-2">
                          <text:number>2.</text:number>
                          <text:p text:style-name="al">voor 2 personen of meer in 1 huishouden wordt het bedrag genoemd onder sub 1 verhoogd met € 3,00 per gewassen en/of gestreken was.</text:p>
                        </text:list-item>
                      </text:list>
                    </text:list-item>
                    <text:list-item text:style-override="id1-3-2-2-5-2-2-3-2">
                      <text:number>b.</text:number>
                      <text:p text:style-name="al">Het collectief vraagafhankelijk vervoer:</text:p>
                      <text:list text:style-name="id1-3-2-2-5-2-2-3-2-3">
                        <text:list-item text:style-override="id1-3-2-2-5-2-2-3-2-3-1">
                          <text:number>1.</text:number>
                          <text:p text:style-name="al">Betreft vervoer tegen gereduceerd tarief, een opstaptarief van € 1,08 verhoogd met een bedrag van € 0,264 per kilometer voor een reisafstand tot maximaal 25 kilometer en voor verder weggelegen puntbestemmingen;</text:p>
                        </text:list-item>
                        <text:list-item text:style-override="id1-3-2-2-5-2-2-3-2-3-2">
                          <text:number>2.</text:number>
                          <text:p text:style-name="al">Er wordt alleen gecompenseerd voor de lokale verplaatsingen met sociale doeleinden. Dit betreft verplaatsingen in een straal tot 25 kilometer rond de woning tot maximaal 2000 kilometer per jaar;</text:p>
                        </text:list-item>
                        <text:list-item text:style-override="id1-3-2-2-5-2-2-3-2-3-3">
                          <text:number>3.</text:number>
                          <text:p text:style-name="al">Wanneer er een grotere vervoersbehoefte is dan 2000 kilometer per jaar, is het aan de inwoner om dit met concrete en verifieerbare gegevens aan te tonen.</text:p>
                        </text:list-item>
                      </text:list>
                    </text:list-item>
                  </text:list>
                </text:list-item>
              </text:list>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 </text:p>
            </text:section>
            <text:section text:name="artikel_id1-3-2-2-6-4" text:style-name="artikel">
              <text:p text:style-name="artikel_kop_titel"><text:span text:style-name="artikel_kop_label">Artikel</text:span> <text:span text:style-name="artikel_kop_nr">15.</text:span> Citeertitel en inwerkingtreding</text:p>
              <text:list text:style-name="id1-3-2-2-6-4-2">
                <text:list-item text:style-override="id1-3-2-2-6-4-2">
                  <text:number>1.</text:number>
                  <text:p text:style-name="al">Dit besluit kan worden aangehaald als ‘Besluit maatschappelijke ondersteuning gemeente Oldebroek 2023’;</text:p>
                </text:list-item>
                <text:list-item text:style-override="id1-3-2-2-6-4-3">
                  <text:number>2.</text:number>
                  <text:p text:style-name="al">Dit besluit treedt in werking met ingang van 1 januari 2023;</text:p>
                </text:list-item>
                <text:list-item text:style-override="id1-3-2-2-6-4-4">
                  <text:number>3.</text:number>
                  <text:p text:style-name="al">Het ‘Besluit maatschappelijke ondersteuning gemeente Oldebroek 2022’ wordt ingetrokken met ingang van 1 januari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Oldebroek van 20 december 2022.</text:span></text:p>
          </text:section>
          <text:section text:name="ondertekening_id1-3-2-3-2">
            <text:p><text:span text:style-name="functie"/></text:p>
          </text:section>
          <text:section text:name="ondertekening_id1-3-2-3-3">
            <text:p><text:span text:style-name="functie"/></text:p>
            <text:p><text:span text:style-name="functie">de burgemeester, T.H. Haseloop-Amsing</text:span></text:p>
          </text:section>
          <text:section text:name="ondertekening_id1-3-2-3-4">
            <text:p><text:span text:style-name="functie"/></text:p>
            <text:p><text:span text:style-name="functie">de secretaris, P.H. Lenssel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sluit maatschappelijke ondersteuning gemeente Oldebroek 2023</text:p>
          <text:p text:style-name="al">
          <text:span text:style-name="nadrukvet">Inleiding</text:span>
        </text:p>
          <text:p text:style-name="al">In de Verordening maatschappelijke ondersteuning gemeente Oldebroek heeft de gemeenteraad het kader vastgelegd voor de uitvoering van de Wet maatschappelijke ondersteuning 2015. Hierbij is bepaald dat het college nadere regels moet stellen ter uitvoering van de verordening. Daarom worden in dit besluit nadere regels gesteld betreffende:</text:p>
          <text:list text:style-name="id1-3-2-4-4">
            <text:list-item text:style-override="id1-3-2-4-4-1">
              <text:number>a.</text:number>
              <text:p text:style-name="al">De prijzen die tenminste gelden voor te leveren diensten zorg in natura;</text:p>
            </text:list-item>
            <text:list-item text:style-override="id1-3-2-4-4-2">
              <text:number>b.</text:number>
              <text:p text:style-name="al">Voorwaarden voor de verstrekking van een Pgb:</text:p>
            </text:list-item>
            <text:list-item text:style-override="id1-3-2-4-4-3">
              <text:number>c.</text:number>
              <text:p text:style-name="al">De hoogte van een Pgb;</text:p>
            </text:list-item>
            <text:list-item text:style-override="id1-3-2-4-4-4">
              <text:number>d.</text:number>
              <text:p text:style-name="al">De te betalen eigen bijdrage voor Wmo-voorzieningen.</text:p>
            </text:list-item>
          </text:list>
          <text:p text:style-name="al">
          <text:span text:style-name="nadrukvet">HOOFDSTUK 1 Begrippen</text:span>
        </text:p>
          <text:p text:style-name="al"/>
          <text:p text:style-name="al">
          <text:span text:style-name="nadrukvet">Artikel 1 Begripsbepalingen</text:span>
        </text:p>
          <text:p text:style-name="al">Dit artikel spreekt voor zich.</text:p>
          <text:p text:style-name="al"/>
          <text:p text:style-name="al">
          <text:span text:style-name="nadrukvet">HOOFDSTUK 2 Prijzen voor te leveren diensten</text:span>
        </text:p>
          <text:p text:style-name="al"/>
          <text:p text:style-name="al">
          <text:span text:style-name="nadrukvet">Artikel 2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Oldebroek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1 voor onze regio rekening gehouden met de actuele cao’s en met gegevens die door de huidige aanbieders zijn aangeleverd.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en indexatie zijn de kostprijzen bepaald en vastgelegd in artikel 2 van dit Besluit.</text:p>
          <text:p text:style-name="al"/>
          <text:p text:style-name="al">
          <text:span text:style-name="nadrukvet">Artikel 2a Tarieven voor te leveren diensten (zorg in natura) 2023</text:span>
        </text:p>
          <text:p text:style-name="al">De reële kostprijzen zoals vermeld in artikel 2 kunnen niet één op één omgezet worden naar de tarieven voor 2023. Bij de berekening van de tarieven moet met een aantal factoren rekening worden gehouden. Het gaat om de volgende factoren:</text:p>
          <text:list text:style-name="id1-3-2-4-18">
            <text:list-item text:style-override="id1-3-2-4-18-1">
              <text:number>1.</text:number>
              <text:p text:style-name="al">In de contracten met de huidige aanbieders Wmo zijn tarieven opgenomen. Afwijken van deze tarieven naar beneden is niet mogelijk. De tarieven uit de nieuwe contracten zijn de minimale tarieven die voor de diensten betaald moeten worden, ook waar uit het onderzoek is gebleken dat dit boven de reële kostprijs is. </text:p>
            </text:list-item>
            <text:list-item text:style-override="id1-3-2-4-18-2">
              <text:number>2.</text:number>
              <text:p text:style-name="al">Voorafgaand aan het nieuwe jaar worden de berekende tarieven geïndexeerd op basis van 50% van de voorlopige indices zoals die voor het volgende jaar worden voorzien. </text:p>
              <text:p text:style-name="al">Voor het daaropvolgende jaar wordt eerst het tarief over lopende jaar gecorrigeerd op basis van de werkelijke uitkomsten van de indices over het lopende jaar; en dan geïndexeerd op basis van 50% van de nieuwe voorlopige waarden voor volgende jaar. Er vindt geen verrekening plaats over het verschil tussen de voorlopige en de werkelijke indices .</text:p>
            </text:list-item>
          </text:list>
          <text:p text:style-name="al">Op basis van het voorgaande en rekening houdend met de in artikel 2 vastgelegde reële kostprijzen zijn de tarieven voor 2023 bepaald. Deze zijn vastgelegd in dit artikel.</text:p>
          <text:p text:style-name="al"/>
          <text:p text:style-name="al">
          <text:span text:style-name="nadrukvet">HOOFDSTUK 3 Beoordeling persoonsgebonden budget (Pgb)</text:span>
        </text:p>
          <text:p text:style-name="al"/>
          <text:p text:style-name="al">
          <text:span text:style-name="nadrukvet">Artikel 3 Voorwaarden Pgb</text:span>
        </text:p>
          <text:p text:style-name="al"/>
          <text:p text:style-name="al">
          <text:span text:style-name="nadrukvet">Voorwaarden voor een Pgb</text:span>
        </text:p>
          <text:p text:style-name="al">Om voor een PGB in aanmerking te komen moet de burger zelf, dan wel met hulp uit zijn sociale netwerk of zijn vertegenwoordiger, aan een aantal voorwaarden voldoen. Samengevat zijn dat:</text:p>
          <text:list text:style-name="id1-3-2-4-27">
            <text:list-item text:style-override="id1-3-2-4-27-1">
              <text:number>1.</text:number>
              <text:p text:style-name="al">Een persoonlijk plan opstellen.</text:p>
            </text:list-item>
            <text:list-item text:style-override="id1-3-2-4-27-2">
              <text:number>2.</text:number>
              <text:p text:style-name="al">Voldoende in staat zijn tot een redelijke waardering van zijn belangen.</text:p>
            </text:list-item>
            <text:list-item text:style-override="id1-3-2-4-27-3">
              <text:number>3.</text:number>
              <text:p text:style-name="al">Keuze voor PGB motiveren.</text:p>
            </text:list-item>
            <text:list-item text:style-override="id1-3-2-4-27-4">
              <text:number>4.</text:number>
              <text:p text:style-name="al">Waarborgen goede kwaliteit voorzieningen.</text:p>
            </text:list-item>
          </text:list>
          <text:p text:style-name="al">
          <text:span text:style-name="nadrukvet">Opstellen persoonlijk plan</text:span>
        </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list text:style-name="id1-3-2-4-32">
            <text:list-item text:style-override="id1-3-2-4-32-1">
              <text:number>1.</text:number>
              <text:p text:style-name="al">waar hij zijn ondersteuning zal inkopen;</text:p>
            </text:list-item>
            <text:list-item text:style-override="id1-3-2-4-32-2">
              <text:number>2.</text:number>
              <text:p text:style-name="al">op welke manier deze ondersteuning bijdraagt aan zijn participatie en zelfredzaamheid;</text:p>
            </text:list-item>
            <text:list-item text:style-override="id1-3-2-4-32-3">
              <text:number>3.</text:number>
              <text:p text:style-name="al">hoe de veiligheid, doeltreffendheid en cliëntgerichtheid van de ondersteuning is gewaarborgd.</text:p>
            </text:list-item>
          </text:list>
          <text:p text:style-name="al">Bij de toekenning en de herbeoordeling(en) toetst het college of de zorgverlener tenminste aan de gestelde kwaliteitseisen voldoet.</text:p>
          <text:p text:style-name="al"/>
          <text:p text:style-name="al">
          <text:span text:style-name="nadrukvet">Voldoende in staat zijn tot een redelijke waardering van zijn belangen</text:span>
        </text:p>
          <text:p text:style-name="al">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en. Zie ook de website van Per Saldo, <text:a xlink:href="http://www.pgb-test.nl/" xlink:type="simple"><text:span text:style-name="nadrukondlijn">www.PGB-test.nl</text:span></text:a>.</text:p>
          <text:p text:style-name="al"/>
          <text:p text:style-name="al">De bekwaamheid voor het hebben van een Pgb wordt in samenspraak met de aanvrager getoetst, maar het oordeel van de gemeente is leidend. Mocht de gemeente van oordeel zijn dat de persoon niet bekwaam is </text:p>
          <text:p text:style-name="al">voor het houden van een Pgb, dan wordt het Pgb geweigerd. Tegen die beslissing van de gemeente kan een aanvrager bezwaar maken.</text:p>
          <text:p text:style-name="al"/>
          <text:p text:style-name="al">
          <text:span text:style-name="nadrukvet">Keuze voor Pgb motiveren</text:span>
        </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Als dit samenhangt met de gecontracteerde ondersteuning, de contractpartner, de kwaliteit, flexibiliteit of cliëntgerichtheid geeft dit de mogelijkheid voor de gemeente 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gemeente weigert een Pgb te verstrekken, dan is dat een besluit waartegen een aanvrager 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
          <text:p text:style-name="al">Hieronder staan enkele voorbeelden van argumenten die aanvragers kunnen aanvoeren om te motiveren dat de hulp in natura niet passend is:</text:p>
          <text:list text:style-name="id1-3-2-4-51">
            <text:list-item text:style-override="id1-3-2-4-51-1">
              <text:number>•</text:number>
              <text:p text:style-name="al">de benodigde ondersteuning niet goed vooraf in te plannen;</text:p>
            </text:list-item>
            <text:list-item text:style-override="id1-3-2-4-51-2">
              <text:number>•</text:number>
              <text:p text:style-name="al">de benodigde ondersteuning moet op ongebruikelijke tijden geleverd worden;</text:p>
            </text:list-item>
            <text:list-item text:style-override="id1-3-2-4-51-3">
              <text:number>•</text:number>
              <text:p text:style-name="al">de benodigde ondersteuning moet op veel korte momenten per dag geboden worden;</text:p>
            </text:list-item>
            <text:list-item text:style-override="id1-3-2-4-51-4">
              <text:number>•</text:number>
              <text:p text:style-name="al">de benodigde ondersteuning moet op verschillende locaties worden geleverd;</text:p>
            </text:list-item>
            <text:list-item text:style-override="id1-3-2-4-51-5">
              <text:number>•</text:number>
              <text:p text:style-name="al">als het noodzakelijk is om 24 uur ondersteuning op afroep te organiseren;</text:p>
            </text:list-item>
            <text:list-item text:style-override="id1-3-2-4-51-6">
              <text:number>•</text:number>
              <text:p text:style-name="al">als de ondersteuning door de aard van de beperking door een vaste hulpverlener moet worden geboden (bijvoorbeeld bij autisme of hechtingsproblematiek);</text:p>
            </text:list-item>
            <text:list-item text:style-override="id1-3-2-4-51-7">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al">
          <text:span text:style-name="nadrukvet">Waarborgen goede kwaliteit voorzieningen</text:span>
        </text:p>
          <text:p text:style-name="al">Bij de Wmo heeft de budgethouder zelf de regie over de ondersteuning die hij met het Pgb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
          <text:span text:style-name="nadrukvet">Kwaliteitseisen voor aanbieders in de </text:span>
          <text:span text:style-name="nadrukvet">Wmo</text:span>
          <text:span text:style-name="nadrukvet"> die werken volgens vastgestelde kwaliteitseisen.</text:span>
        </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
          <text:span text:style-name="nadrukvet">Kwaliteitseisen voor aanbieders die niet werken volgens vastgestelde kwaliteitsstandaarden.</text:span>
        </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
          <text:span text:style-name="nadrukvet">Artikel 4 Voorwaarden Pgb sociaal netwerk</text:span>
        </text:p>
          <text:p text:style-name="al">In dit artikel zijn de voorwaarden opgenomen voor een Pgb voor hulp vanuit het sociale netwerk.</text:p>
          <text:p text:style-name="al">Gebruikelijke hulp kan niet via een Pgb worden gefinancierd.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 Hierdoor kunnen de mantelzorgers de zorg beter volhouden.</text:p>
          <text:p text:style-name="al"/>
          <text:p text:style-name="al">
          <text:span text:style-name="nadrukvet">Artikel 5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text:p>
          <text:p text:style-name="al">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
          <text:p text:style-name="al">Er wordt geen Pgb verstrekt voor Crisishulp/Crisisopvang. Wanneer in geval van crisis direct hulp</text:p>
          <text:p text:style-name="al">moet worden ingezet is er geen tijd om een plan op te stellen, de hoogte van het Pgb te bepalen</text:p>
          <text:p text:style-name="al">en een (arbeids)overeenkomst te sluiten met een hulpverlener/organisatie. Bovendien moet deze hulp voldoen aan kwaliteitseisen. Voor crisishulp is het om deze redenen niet mogelijk een Pgb te ontvangen.</text:p>
          <text:p text:style-name="al"/>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
          <text:p text:style-name="al">Reiskosten van een zorgverlener kunnen niet afzonderlijk worden voldaan uit het Pgb. Deze kosten dienen door de budgethouder te worden meegenomen in het uurtarief.</text:p>
          <text:p text:style-name="al"/>
          <text:p text:style-name="al">Feestdagenuitkeringen aan een zorgverlener kunnen niet afzonderlijk worden voldaan uit het Pgb. Deze kosten moet door de budgethouder te worden meegenomen in het uurtarief.</text:p>
          <text:p text:style-name="al"/>
          <text:p text:style-name="al">Een voorziening waarvoor middels collectieve voorziening kan worden voorzien is uitgesloten van PGB. Een voorbeeld hiervan is het collectief vraagafhankelijk vervoer (Regiotaxi).</text:p>
          <text:p text:style-name="al"/>
          <text:p text:style-name="al">
          <text:span text:style-name="nadrukvet">Artikel 6 Vervoer</text:span>
        </text:p>
          <text:p text:style-name="al">De inhoud van dit artikel spreekt voor zich.</text:p>
          <text:p text:style-name="al"/>
          <text:p text:style-name="al">
          <text:span text:style-name="nadrukvet">HOOFDSTUK 4</text:span>
          <text:span text:style-name="nadrukvet">Hoogte persoonsgebonden budget (Pgb)</text:span>
        </text:p>
          <text:p text:style-name="al"/>
          <text:p text:style-name="al">
          <text:span text:style-name="nadrukvet">Artikel 7 tot met 11</text:span>
        </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
          <text:p text:style-name="al">Zoals in de Verordening is vastgelegd wordt het Pgb-tarief voor begeleiding en hulp bij het huishouden door hulpverleners uit het eigen sociale netwerk bepaald op basis van het hoogste uur bedrag (gebaseerd op een 36-urige werkweek voor een persoon van 21 jaar en ouder) van het wettelijk minimumloon en minimumvakantiebijslag.</text:p>
          <text:p text:style-name="al"/>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
          <text:p text:style-name="al">
          <text:span text:style-name="nadrukvet">HOOFDSTUK 5</text:span>
          <text:span text:style-name="nadrukvet">Bijdrage in de kosten</text:span>
        </text:p>
          <text:p text:style-name="al"/>
          <text:p text:style-name="al">
          <text:span text:style-name="nadrukvet">Artikel 12</text:span>
        </text:p>
          <text:p text:style-name="al">Met inachtneming van de bepalingen in de Wet en Verordening zijn in deze artikelen de te betalen maximale bijdragen vastgelegd voor een algemene- en collectieve voorziening die buiten het abonnementstarief vallen.</text:p>
          <text:p text:style-name="al">In 2023 is het tarief collectief vervoer aangepast aan het werkelijk tarief openbaar vervoer. Dat betekent dat rekening gehouden wordt met het gebruik van de trein die een hoger tarief per kilometer kent en de werkelijk afgelegde route tot een maximum van 2000 kilometer per jaar. </text:p>
          <text:p text:style-name="al"/>
          <text:p text:style-name="al">
          <text:span text:style-name="nadrukvet">HOOFDSTUK 6</text:span>
          <text:span text:style-name="nadrukvet">Slotbepalingen</text:span>
        </text:p>
          <text:p text:style-name="al"/>
          <text:p text:style-name="al">
          <text:span text:style-name="nadrukvet">Artikel 13 en 14</text:span>
        </text:p>
          <text:p text:style-name="al">De inhoud van deze artikelen spreken voor zich.</text:p>
          <text:p text:style-name="al"/>
          <text:p text:style-name="al">
          <text:span text:style-name="nadrukvet">Artikel 15</text:span>
        </text:p>
          <text:p text:style-name="al">De inhoud van 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1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Wet maatschappelijke ondersteuning 2015]|[1.0:c:BWBR0035362&amp;g=2022-07-01</meta:user-defined>
    <meta:user-defined meta:name="OVERHEIDop.referentienummer">1087211</meta:user-defined>
    <meta:user-defined meta:name="DCTERMS.alternative">Besluit maatschappelijke ondersteuning gemeente Oldebroek 2023</meta:user-defined>
    <dc:language>nl</dc:language>
    <meta:user-defined meta:name="OVERHEIDop.locatietype/OVERHEIDop.gebiedsmarkering">Gemeente</meta:user-defined>
    <meta:user-defined meta:name="DC.title">Besluit maatschappelijke ondersteuning gemeente Oldebroek 2023</meta:user-defined>
    <meta:user-defined meta:name="DCTERMS.W3CDTF/DCTERMS.available">2023-01-19</meta:user-defined>
    <meta:user-defined meta:name="DCTERMS.W3CDTF/OVERHEIDop.jaargang">2023</meta:user-defined>
    <meta:user-defined meta:name="OVERHEIDop.publicationIssue">25127</meta:user-defined>
    <meta:user-defined meta:name="OVERHEIDop.betreftRegeling">CVDR691264_1</meta:user-defined>
    <meta:user-defined meta:name="xs:date/OVERHEIDop.startdatum">2023-01-20</meta:user-defined>
    <meta:user-defined meta:name="OVERHEIDop.GmbID/DC.identifier">gmb-2023-25127</meta:user-defined>
    <meta:user-defined meta:name="OVERHEIDop.versieInformatie"/>
  </office:meta>
</office:document-meta>
</file>