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Restaurant Nazar eethuis, dossiernummer OV23.0327, Markt 50, 6161 GK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Restaurant Nazar eethuis</text:p>
            <text:p text:style-name="common-al">Locatie:     Markt 50, 6161 GK Geleen</text:p>
            <text:p text:style-name="common-al">Dossiernummer:    OV23.0327</text:p>
            <text:p text:style-name="common-al">Verzenddatum besluit:   5 juni 2023</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126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6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26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inclusief terras, Restaurant Nazar eethuis, dossiernummer OV23.0327, Markt 50, 6161 GK Geleen</meta:user-defined>
    <meta:user-defined meta:name="DCTERMS.W3CDTF/DCTERMS.available">2023-06-08</meta:user-defined>
    <meta:user-defined meta:name="DCTERMS.W3CDTF/OVERHEIDop.jaargang">2023</meta:user-defined>
    <meta:user-defined meta:name="OVERHEIDop.publicationIssue">251262</meta:user-defined>
    <meta:user-defined meta:name="OVERHEIDop.GmbID/DC.identifier">gmb-2023-251262</meta:user-defined>
    <meta:user-defined meta:name="OVERHEIDop.versieInformatie"/>
  </office:meta>
</office:document-meta>
</file>