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107 3769AJ Soesterberg, uitbouw van de keu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3 een besluit genomen op de aanvraag met zaaknummer 327739 voor een omgevingsvergunning voor het uitbouw van de keuken op locatie Amersfoortsestraat 107 3769AJ Soesterberg. De vergunning is toegekend en is verzonden op [VERZENDDATUM]17-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2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27739</meta:user-defined>
    <meta:user-defined meta:name="DCTERMS.abstract">uitbouw van de keuken</meta:user-defined>
    <dc:language>nl</dc:language>
    <meta:user-defined meta:name="OVERHEIDop.locatietype/OVERHEIDop.gebiedsmarkering">Punt</meta:user-defined>
    <meta:user-defined meta:name="DC.title">Verleende omgevingsvergunning, Amersfoortsestraat 107 3769AJ Soesterberg, uitbouw van de keuken</meta:user-defined>
    <meta:user-defined meta:name="DCTERMS.W3CDTF/DCTERMS.available">2023-01-19</meta:user-defined>
    <meta:user-defined meta:name="DCTERMS.W3CDTF/OVERHEIDop.jaargang">2023</meta:user-defined>
    <meta:user-defined meta:name="OVERHEIDop.publicationIssue">25126</meta:user-defined>
    <meta:user-defined meta:name="OVERHEIDop.GmbID/DC.identifier">gmb-2023-25126</meta:user-defined>
    <meta:user-defined meta:name="OVERHEIDop.versieInformatie"/>
  </office:meta>
</office:document-meta>
</file>