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 op 10 juni bij de Bon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Standplaats Boni </text:p>
            <text:p text:style-name="common-al">Datum en locatie: 10 juni 2023 bij de Boni op Urk</text:p>
            <text:p text:style-name="common-al">Datum verzending: 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125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standplaats op 10 juni bij de Boni te U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1259</meta:user-defined>
    <meta:user-defined meta:name="OVERHEIDop.GmbID/DC.identifier">gmb-2023-251259</meta:user-defined>
    <meta:user-defined meta:name="OVERHEIDop.versieInformatie"/>
  </office:meta>
</office:document-meta>
</file>