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 Kloosterhof 121 in Silvo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1 juni 2023</text:p>
            <text:p text:style-name="common-al">Zaaknummer: 605639</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individuele gehandicaptenparkeerplaats op kenteken van de bewoner van Kloosterhof 121 in Silvolde is overbodig geword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5">
              <text:list-item text:style-override="id1-3-2-2-1-15-1">
                <text:number>•</text:number>
                <text:p text:style-name="al">De gehandicaptenparkeerplaats op kenteken aan de Kloosterhof 121 in Silvolde is in het verleden gerealiseerd door het nemen van een verkeersbesluit.</text:p>
              </text:list-item>
              <text:list-item text:style-override="id1-3-2-2-1-15-2">
                <text:number>•</text:number>
                <text:p text:style-name="al">De aanvrager maakt geen gebruik meer van de betreffende gehandicaptenparkeerplaats op kenteken.</text:p>
              </text:list-item>
              <text:list-item text:style-override="id1-3-2-2-1-15-3">
                <text:number>•</text:number>
                <text:p text:style-name="al">De weg waarop de verkeersmaatregel wordt getroffen is in beheer van de gemeente Oude IJsselstreek.</text:p>
              </text:list-item>
              <text:list-item text:style-override="id1-3-2-2-1-15-4">
                <text:number>•</text:number>
                <text:p text:style-name="al">Door het verwijderen van de individuele gehandicaptenparkeerplaats komt dit parkeervak weer beschikbaar als openbare (gehandicapten)parkeerplaats voor het algemene gebruik. </text:p>
              </text:list-item>
            </text:list>
            <text:p text:style-name="common-al"/>
            <text:p text:style-name="tussenkopcur">Belangenafweging</text:p>
            <text:p text:style-name="common-al">De gemeente Oude IJsselstreek acht het waarborgen van de vrijheid van het verkeer en het in stand houden van de bruikbaarheid van de weg van belang. Het belang van de mindervalide weggebruiker is in dit geval niet meer van toepassing. </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volgende:</text:p>
            <text:list text:style-name="id1-3-2-2-1-25">
              <text:list-item text:style-override="id1-3-2-2-1-25-1">
                <text:number>•</text:number>
                <text:p text:style-name="al">Het verwijderen van het verkeersteken E6 (gehandicaptenparkeerplaats) aan de Kloosterhof 121 in Silvolde en het bijbehorende onderbord met daarop het kenteken. </text:p>
              </text:list-item>
              <text:list-item text:style-override="id1-3-2-2-1-25-2">
                <text:number>•</text:number>
                <text:p text:style-name="al">Het intrekken van het verkeersbesluit met kenmerk gmb-2022-481808, bekend gemaakt in Gemeenteblad van 02 november 2022, voor het plaatsen van een gehandicaptenparkeerplaats in de nabijheid van de entree van het complex, ten behoeve van de bewoner van Kloosterhof 121 in Silvolde</text:p>
              </text:list-item>
              <text:list-item text:style-override="id1-3-2-2-1-25-3">
                <text:number/>
                <text:p text:style-name="al"/>
              </text:list-item>
            </text:list>
            <text:p text:style-name="common-al">Gendringen, 21 juni 2023</text:p>
            <text:p text:style-name="common-al">Namens burgemeester en wethouders van Oude IJsselstreek,</text:p>
            <text:p text:style-name="common-al">C. Mollenhof</text:p>
            <text:p text:style-name="common-al">Afdeling Beleid, medewerker Verkeer &amp; Vervoer</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text:p>
            <text:p text:style-name="common-al"/>
            <text:p text:style-name="common-al">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125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5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5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opheffen gehandicaptenparkeerplaats op kenteken, Kloosterhof 121 in Silvo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Kloosterhof 121 in Silvolde</meta:user-defined>
    <meta:user-defined meta:name="DCTERMS.W3CDTF/DCTERMS.available">2023-06-21</meta:user-defined>
    <meta:user-defined meta:name="DCTERMS.W3CDTF/OVERHEIDop.jaargang">2023</meta:user-defined>
    <meta:user-defined meta:name="OVERHEIDop.publicationIssue">251255</meta:user-defined>
    <meta:user-defined meta:name="OVERHEIDop.GmbID/DC.identifier">gmb-2023-251255</meta:user-defined>
    <meta:user-defined meta:name="OVERHEIDop.versieInformatie"/>
  </office:meta>
</office:document-meta>
</file>