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nfestival op 8 juli 2023 aan Vormtweg 9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en heeft verleend:</text:p>
            <text:p text:style-name="common-al">Voor: Wijnfestival </text:p>
            <text:p text:style-name="common-al">Datum en locatie: 8 juli 2023 aan de Vormtweg 9</text:p>
            <text:p text:style-name="common-al">Datum verzending: 2 juni 2023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common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51254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254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254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Wijnfestival op 8 juli 2023 aan Vormtweg 9 te Urk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1254</meta:user-defined>
    <meta:user-defined meta:name="OVERHEIDop.GmbID/DC.identifier">gmb-2023-251254</meta:user-defined>
    <meta:user-defined meta:name="OVERHEIDop.versieInformatie"/>
  </office:meta>
</office:document-meta>
</file>