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amiliedag SV Urk op 10 juni 2023 op het Terrein van SV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Familiedag SV Urk </text:p>
            <text:p text:style-name="common-al">Datum en locatie: 10 juni 2023 Terrein SV Urk</text:p>
            <text:p text:style-name="common-al">Datum verzending: 2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2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Familiedag SV Urk op 10 juni 2023 op het Terrein van SV U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252</meta:user-defined>
    <meta:user-defined meta:name="OVERHEIDop.GmbID/DC.identifier">gmb-2023-251252</meta:user-defined>
    <meta:user-defined meta:name="OVERHEIDop.versieInformatie"/>
  </office:meta>
</office:document-meta>
</file>