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van 5 juni 2023 t/m 19 juni 2023 op een parkeerplaats tegenover Hermelijnsingel 9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container op een parkeerplaats tegenover Hermelijnsingel 91 in de periode 5 juni 2023 t/m 19 juni 2023.</text:p>
            <text:p text:style-name="common-al">Verzenddatum: 25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51246</text:span><text:line-break/><text:date style:data-style-name="dag" text:fixed="true" text:date-value="2023-06-09"/><text:line-break/><text:date style:data-style-name="jaar" text:fixed="true" text:date-value="2023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4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246</text:span><text:date style:data-style-name="nicedate" text:fixed="true" text:date-value="2023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plaatsen van een container in de periode van 5 juni 2023 t/m 19 juni 2023 op een parkeerplaats tegenover Hermelijnsingel 91 te Culemborg</meta:user-defined>
    <meta:user-defined meta:name="DCTERMS.W3CDTF/DCTERMS.available">2023-06-09</meta:user-defined>
    <meta:user-defined meta:name="DCTERMS.W3CDTF/OVERHEIDop.jaargang">2023</meta:user-defined>
    <meta:user-defined meta:name="OVERHEIDop.publicationIssue">251246</meta:user-defined>
    <meta:user-defined meta:name="OVERHEIDop.GmbID/DC.identifier">gmb-2023-251246</meta:user-defined>
    <meta:user-defined meta:name="OVERHEIDop.versieInformatie"/>
  </office:meta>
</office:document-meta>
</file>