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Jerichostraat 82 - 1e Jerichostraat 82 en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1e Jerichostraat 82, 3061GK, bouwen van een dubbele dakopbouw. Tussen twee schuine daken komen twee dichte dakkapellen tegen elkaar aan. Hier komen kastruimten in (datum besluit 06-06-2023, op dezelfde dag verzonden, dossiernummer OMV.23.04.0009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24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4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4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1e Jerichostraat 82 - 1e Jerichostraat 82 en 84</meta:user-defined>
    <meta:user-defined meta:name="DCTERMS.W3CDTF/DCTERMS.available">2023-06-08</meta:user-defined>
    <meta:user-defined meta:name="DCTERMS.W3CDTF/OVERHEIDop.jaargang">2023</meta:user-defined>
    <meta:user-defined meta:name="OVERHEIDop.publicationIssue">251240</meta:user-defined>
    <meta:user-defined meta:name="OVERHEIDop.GmbID/DC.identifier">gmb-2023-251240</meta:user-defined>
    <meta:user-defined meta:name="OVERHEIDop.versieInformatie"/>
  </office:meta>
</office:document-meta>
</file>