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Binnenstadbedrijf Doetinchem, Living Statues 24 en 25 jun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Binnenstadbedrijf Doetinchem voor het plaatsen van Living Statues op 24 en 25 juni 2023 in de binnenstad va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23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800616</meta:user-defined>
    <dc:language>nl</dc:language>
    <meta:user-defined meta:name="OVERHEIDop.locatietype/OVERHEIDop.gebiedsmarkering">Wijk</meta:user-defined>
    <meta:user-defined meta:name="DC.title">Stichting Binnenstadbedrijf Doetinchem, Living Statues 24 en 25 juni 2023, vergunning verlee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238</meta:user-defined>
    <meta:user-defined meta:name="OVERHEIDop.GmbID/DC.identifier">gmb-2023-251238</meta:user-defined>
    <meta:user-defined meta:name="OVERHEIDop.versieInformatie"/>
  </office:meta>
</office:document-meta>
</file>