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op 24 juni 2023 van 17.00 uur tot 22.45 uur aan Perosiplaats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verleend op 24 juni 2023 van 17.00 uur tot 22.45 uur Perosiplaats.</text:p>
            <text:p text:style-name="common-al">Verzenddatum: 25 mei 2023 </text:p>
            <text:p text:style-name="common-al">
            <text:span text:style-name="nadrukvet">Rechtsmiddel</text:span>
          </text:p>
            <text:p text:style-name="common-al"> Als u het niet eens bent met deze beslissing, kunt u daartegen bezwaar maken bij de burgemeester van Culemborg binnen zes weken na de dag waarop deze brief is verzonden. Vermeld ons kenmerk van de beslissing in uw bezwaarschrif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23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3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3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de alcoholwet op 24 juni 2023 van 17.00 uur tot 22.45 uur aan Perosiplaats te Culembor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233</meta:user-defined>
    <meta:user-defined meta:name="OVERHEIDop.GmbID/DC.identifier">gmb-2023-251233</meta:user-defined>
    <meta:user-defined meta:name="OVERHEIDop.versieInformatie"/>
  </office:meta>
</office:document-meta>
</file>