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alcoholwet van 19 juni 2023 t/m 25 juni 2023 dagelijks van 12.00 uur tot 21.45 uur aan Varkens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lcoholwet verleend in de periode 19 juni 2023 t/m 25 juni 2023 Varkensmarkt (poffertjeskraam tijdens kermis) dagelijks van 12.00 uur tot 21.45 uur.</text:p>
            <text:p text:style-name="common-al">Verzenddatum: 30 mei 2023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23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3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3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de alcoholwet van 19 juni 2023 t/m 25 juni 2023 dagelijks van 12.00 uur tot 21.45 uur aan Varkensmarkt te Culembor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232</meta:user-defined>
    <meta:user-defined meta:name="OVERHEIDop.GmbID/DC.identifier">gmb-2023-251232</meta:user-defined>
    <meta:user-defined meta:name="OVERHEIDop.versieInformatie"/>
  </office:meta>
</office:document-meta>
</file>